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af kruispunt parallelweg N210-Broekselaantje in Ammersto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7 een besluit genomen op de reguliere aanvraag met zaaknummer SXO-20171749 voor een omgevingsvergunning voor het uitvoeren van een wegreconstructie (en plaatsen van een beschoeiing) op locatie vanaf kruispunt parallelweg N210-Broekselaantje in Ammerstol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79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9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af kruispunt parallelweg N210-Broekselaantje in Ammerstol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91</meta:user-defined>
    <meta:user-defined meta:name="OVERHEIDop.GmbID/DC.identifier">gmb-2017-17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GG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524.7 438381.03</meta:user-defined>
    <meta:user-defined meta:name="OVERHEIDop.versieInformatie"/>
  </office:meta>
</office:document-meta>
</file>