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terrein achter het pand Raadhuisstraat 38 te Rosmalen, het bouwen van vier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innenterrein achter het pand Raadhuisstraat 38 te Rosmalen, het bouwen van vier seniorenwoningen, bouwen, strijd bestemmingsplan, WB00036178, 25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terrein achter het pand Raadhuisstraat 38 te Rosmalen, het bouwen van vier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79</meta:user-defined>
    <meta:user-defined meta:name="OVERHEIDop.GmbID/DC.identifier">gmb-2017-1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38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85 414166</meta:user-defined>
    <meta:user-defined meta:name="OVERHEIDop.versieInformatie"/>
  </office:meta>
</office:document-meta>
</file>