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25 september 2017 met kenmerk HW20170925RC;</text:p>
            <text:p text:style-name="al"/>
            <text:p text:style-name="al">gelezen het voorstel aanwijzing veiligheidsrisicogebied Delfshaven van de politiechef van de Eenheid Rotterdam van 25 september 2017 met kenmerk HW20170925DH;</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 </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gebied Rotterdam Centrum, dat omvat de CBS-wijken Oude Westen, Cool, Dijkzigt, Nieuwe Werk,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en locaties daaronder begrepen;</text:p>
            <text:p text:style-name="common-al">en</text:p>
            <text:p text:style-name="common-al">het gebied Delfshaven, dat omvat de CBS-wijken Delfshaven/Schiemond, Bospolder/Tussendijken, Spangen, Oud-Mathenesse, Nieuw-Mathenesse, Nieuwe Westen en Middelland, begrensd door de straten Parkhaven, Westzeedijk, Droogleever Fortuynplein, 's-Gravendijkwal, Henegouwerlaan, Essenburgsingel, Aelbrechtsplein, Horvathweg, Hogebanweg, Gustoweg en de Nieuwe Maas (water), de genoemde wegen en locaties daaronder begrepen;</text:p>
            <text:p text:style-name="common-al">aan te wijzen als veiligheidsrisicogebied als bedoeld in artikel 2:76 van de Algemene Plaatselijke Verordening Rotterdam 2012.</text:p>
            <text:p text:style-name="common-al">De aanwijzing van gebied Centrum geldt van 6 oktober 2017 en geldig is tot 6 april 2018.</text:p>
            <text:p text:style-name="last-al">De aanwijzing van gebied Delfshaven geldt van 6 oktober 2017 en geldig is tot 6 april 2018.</text:p>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3 oktober 2017.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
            <text:span text:style-name="nadrukvet">Bezwaar</text:span>
          </text:p>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 xlink:type="simple">www.rotterdam.nl/pdc:bezwaar</text:a> indienen.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7, nummer 136, is uitgegeven op 5 okto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78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8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8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het gebied Centrum en het gebied Delfs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88</meta:user-defined>
    <meta:user-defined meta:name="OVERHEIDop.GmbID/DC.identifier">gmb-2017-178788</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artikel 151b van de Gemeentewet;1.0:c:BWBR0005416&amp;artikel=151b&amp;g=2017-07-01</meta:user-defined>
    <meta:user-defined meta:name="OVERHEIDop.referentienummer">Gemeenteblad 2017, nummer 136</meta:user-defined>
    <meta:user-defined meta:name="DCTERMS.alternative">Aanwijzingsbesluit ex artikel 2:76 van de Algemene Plaatselijke Verordening 2012 (Veiligheidsrisicogebieden) voor het gebied Centrum en het gebied Delfshav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