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mbtenarenregle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Haven, Buitenruimte en Sport van 3 oktober 2017 met kenmerk: 2716853; </text:p>
            <text:p text:style-name="al"/>
            <text:p text:style-name="al">gelet op artikel 125 van de Ambtenaren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Ambtenarenregleme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mbtenarenreglement wordt als volgt gewijzigd.</text:p>
            <text:p text:style-name="al"/>
            <text:p text:style-name="al">Aan artikel 12, negende lid, onderdeel a, wordt een subonderdeel toegevoegd, luidende: </text:p>
            <text:list text:style-name="id1-3-2-2-1-5">
              <text:list-item text:style-override="id1-3-2-2-1-5-1">
                <text:number>5.</text:number>
                <text:p text:style-name="al">aanstellingen binnen het cluster Bestuurs- en Concernondersteuning, afdeling Onderzoek en Business Intelligence, in het kader van de academische vervolgopleiding van MSc onderzoekers, uitmondend in een wetenschappelijke promo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3 oktober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134, is uitgegeven op 4 okto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8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8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mbtenarenreg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84</meta:user-defined>
    <meta:user-defined meta:name="OVERHEIDop.GmbID/DC.identifier">gmb-2017-178784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Gemeente/DC.spatial">Rotterdam</meta:user-defined>
    <meta:user-defined meta:name="DC.source">artikel 125 van de Ambtenarenwet;1.0:c:BWBR0001947&amp;artikel=125&amp;g=2017-01-01</meta:user-defined>
    <meta:user-defined meta:name="OVERHEIDop.referentienummer">Gemeenteblad 2017, nummer 13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