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hoek Vijverberg-Dreijenlaan: Verleende omgevingsvergunning, kappen van 2 sierker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hoek Vijverberg-Dreijenlaan, kappen van 2 sierkersen, ZKW1710787, verzenddatum 11-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7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hoek Vijverberg-Dreijenlaan: Verleende omgevingsvergunning, kappen van 2 sierker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9</meta:user-defined>
    <meta:user-defined meta:name="OVERHEIDop.GmbID/DC.identifier">gmb-2017-178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Vijv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17 442430</meta:user-defined>
    <meta:user-defined meta:name="OVERHEIDop.versieInformatie"/>
  </office:meta>
</office:document-meta>
</file>