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stersingel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De Harmonie</text:span></text:p>
            <text:p text:style-name="common-al">adres: <text:span text:style-name="nadrukvet">Westersingel 95</text:span></text:p>
            <text:p text:style-name="common-al">postcode:<text:span text:style-name="nadrukvet"> 3015 LC </text:span><text:span text:style-name="nadrukvet">te Rotterdam</text:span></text:p>
            <text:p text:style-name="common-al">Geldig vanaf: <text:span text:style-name="nadrukvet">9 oktober 2017</text:span></text:p>
            <text:p text:style-name="common-al">Geldig tot en met: <text:span text:style-name="nadrukvet">9 oktober 2022</text:span> </text:p>
            <text:p text:style-name="common-al">Kenmerk: <text:span text:style-name="nadrukvet">hv.A.0037261.2017</text:span></text:p>
            <text:p text:style-name="common-al">Datum besluit: <text:span text:style-name="nadrukvet">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77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stersingel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4</meta:user-defined>
    <meta:user-defined meta:name="OVERHEIDop.GmbID/DC.identifier">gmb-2017-178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LC 95</meta:user-defined>
    <meta:user-defined meta:name="OVERHEIDop.woonplaats">Rotterdam</meta:user-defined>
    <meta:user-defined meta:name="OVERHEIDop.straatnaam">Wester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43 436553</meta:user-defined>
    <meta:user-defined meta:name="OVERHEIDop.versieInformatie"/>
  </office:meta>
</office:document-meta>
</file>