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verlenen van ondermandaat</text:p>
      <text:section text:name="regeling_id1-3-2" text:style-name="regeling">
        <text:section text:name="aanhef_id1-3-2-1" text:style-name="aanhef">
          <text:section text:name="preambule_id1-3-2-1-1" text:style-name="preambule">
            <text:p text:style-name="al">Het Afdelingshoofd van het VBE van de gemeente Enschede, </text:p>
            <text:p text:style-name="al"/>
            <text:p text:style-name="al">gelet op:</text:p>
            <text:list text:style-name="id1-3-2-1-1-4">
              <text:list-item text:style-override="id1-3-2-1-1-4-1">
                <text:number>-</text:number>
                <text:p text:style-name="al">artikel 7 van het Mandaatbesluit 2011 (Zie bijlage: Mandaatbesluit 2011) en</text:p>
              </text:list-item>
              <text:list-item text:style-override="id1-3-2-1-1-4-2">
                <text:number>-</text:number>
                <text:p text:style-name="al">het Mandaatregister, Overzicht 3.8. Mandaten bedrijfs- en managementondersteuning - te noemen “Overzicht 3.8“-, nr. 3.8.13;</text:p>
              </text:list-item>
            </text:list>
            <text:p text:style-name="al"/>
            <text:p text:style-name="al">besluit:</text:p>
            <text:p text:style-name="al"/>
            <text:p text:style-name="al">ondermandaat te verlenen van de aan hem gemandateerde bevoegdheden als bedoeld in het Mandaatbe-sluit 2011 en bij en krachtens dat besluit vastgestelde Overzicht 3.8, nr. 3.8.13 aan de volgende medewerker van het VBE:</text:p>
            <text:p text:style-name="al"/>
            <text:p text:style-name="al">de Teamleider Vastgoedbeheer en Technische Projecten</text:p>
            <text:p text:style-name="al"/>
            <text:p text:style-name="al">zulks met inachtneming van de volgende specifieke bepaling:</text:p>
            <text:p text:style-name="al">“Voor zover niet voorbehouden aan de directeur programma Stedelijke Ontwikkeling en/of het Afdelingshoofd Makelaardij en Juridische Zaken. Zie overzicht 3.5., nr. 3.5.30.”</text:p>
          </text:section>
        </text:section>
        <text:section text:name="regeling-tekst_id1-3-2-2" text:style-name="regeling-tekst">
          <text:section text:name="artikel_id1-3-2-2-1" text:style-name="artikel">
            <text:p text:style-name="artikel_kop_titel"/>
            <text:p text:style-name="al">Overeenkomstig het bepaalde in artikel 7 lid 3 van het Mandaatbesluit 2011 wordt dit besluit ter kennis gebracht van het college van burgemeester en wethouders en de burgemeester van de gemeente Enschede.</text:p>
            <text:p text:style-name="al"/>
            <text:p text:style-name="al">Dit besluit treedt in werking op de dag na die van de bekendmaking van het besluit (Zie bijlage: Bekendmaking besluit).</text:p>
            <text:p text:style-name="al"/>
            <text:p text:style-name="al"/>
            <text:p text:style-name="al">Enschede, 12 oktober 2017</text:p>
            <text:p text:style-name="al"/>
            <text:p text:style-name="al"/>
            <text:p text:style-name="al">w.g. E. van Proosdij</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adrukvet">behorende bij het besluit </text:span>
          </text:p>
          <text:p text:style-name="subtitel">
            <text:span text:style-name="nadrukvet">van Afdelingshoofd VBE,</text:span>
          </text:p>
          <text:p text:style-name="subtitel">
            <text:span text:style-name="nadrukvet">d.d. 12 oktober 2017</text:span>
          </text:p>
          <text:p text:style-name="al"/>
          <text:p text:style-name="al">
          <text:span text:style-name="nadrukvet">Mandaatbesluit 2011</text:span>
        </text:p>
          <text:p text:style-name="al">
          <text:span text:style-name="nadrukondlijn">Artikel 7</text:span>
        </text:p>
          <text:list text:style-name="id1-3-2-4-5">
            <text:list-item text:style-override="id1-3-2-4-5-1">
              <text:number>1.</text:number>
              <text:p text:style-name="al">Indien en voor zover in de bij dit besluit behorende in het Mandaatregister opgenomen overzichten niet anders is aangegeven, zijn de gemandateerden bevoegd functionarissen binnen hun organisatieonderdeel ondermandaat te verlenen tot het ge­heel of ge­deel­te­lijk uit­oe­fenen van de hen bij dit besluit ge­geven bevoegd­he­den.</text:p>
            </text:list-item>
            <text:list-item text:style-override="id1-3-2-4-5-2">
              <text:number>2.</text:number>
              <text:p text:style-name="al"> De bevoegdheid genoemd in het eerste lid is van overeenkom­stige toe­pas­sing in­dien aan een func­tionaris volmacht is verleend.</text:p>
            </text:list-item>
            <text:list-item text:style-override="id1-3-2-4-5-3">
              <text:number>3.</text:number>
              <text:p text:style-name="al"> Het ondermandaat en/of het verlenen van volmacht geschiedt schrif­te­lijk en wordt ter ken­nis van het College c.q. de Bur­gemees­ter ge­bracht.</text:p>
            </text:list-item>
            <text:list-item text:style-override="id1-3-2-4-5-4">
              <text:number>4.</text:number>
              <text:p text:style-name="al"> Ingeval van uitoefening van een bevoegdheid van het College worden uit­gaande stuk­ken als volgt onderte­kend:</text:p>
              <text:p text:style-name="al"> "Namens Burgemeester en Wethouders van Enschede,"</text:p>
              <text:p text:style-name="al"> gevolgd door de functieaanduiding van degene aan wie ondermandaat is verleend en zijn of haar naam en handtekening,</text:p>
              <text:p text:style-name="al">Ingeval van uitoefening van een bevoegdheid van de Burgemeester worden stukken als volgt ondertekend:</text:p>
              <text:p text:style-name="al"> "Namens de Burgemeester van Enschede,"</text:p>
              <text:p text:style-name="al"> gevolgd door de functieaanduiding van degene aan wie ondermandaat en/of volmacht is verleend en zijn of haar naam en handtekening.</text:p>
              <text:p text:style-name="al"/>
            </text:list-item>
          </text:list>
          <text:p text:style-name="al">
          <text:span text:style-name="nadrukvet">Bekendmaking besluit.</text:span>
        </text:p>
          <text:p text:style-name="al">Het besluit dient te worden bekend gemaakt aan de betrokken gemandateerden en algemeen door middel van publicatie in het elektronische Gemeenteblad.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77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erlenen van ondermand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73</meta:user-defined>
    <meta:user-defined meta:name="OVERHEIDop.GmbID/DC.identifier">gmb-2017-178773</meta:user-defined>
    <meta:user-defined meta:name="OVERHEID.TaxonomieBeleidsagenda/OVERHEID.category">Bestuur | Organisatie en beleid</meta:user-defined>
    <meta:user-defined meta:name="OVERHEID.Gemeente/DC.spatial">Enschede</meta:user-defined>
    <meta:user-defined meta:name="DC.source">;http://decentrale.regelgeving.overheid.nl/cvdr/xhtmloutput/Historie/Enschede/CVDR339521/CVDR339521_10.html</meta:user-defined>
    <meta:user-defined meta:name="DCTERMS.alternative">BESLUIT tot het verlenen van ondermandaat</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versieInformatie"/>
  </office:meta>
</office:document-meta>
</file>