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het verkoop van consumptie-ijs, Gemeente Aalsmeer - Zaaknummer Z-2017/002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februari 2017</text:span>
          </text:p>
            <text:p text:style-name="common-al">het verkoop van consumptie-ijs van 1 maart t/m 15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vergunning verleend voor het verkoop van consumptie-ijs, Gemeente Aalsmeer - Zaaknummer Z-2017/002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7876</meta:user-defined>
    <meta:user-defined meta:name="OVERHEIDop.GmbID/DC.identifier">gmb-2017-17876</meta:user-defined>
    <meta:user-defined meta:name="OVERHEID.TaxonomieBeleidsagenda/OVERHEID.category">Ruimte en infrastructuur | Organisatie en beleid</meta:user-defined>
    <meta:user-defined meta:name="OVERHEIDop.referentienummer">Z-2017/002968</meta:user-defined>
    <meta:user-defined meta:name="DCTERMS.abstract">het verkoop van consumptie-ijs van 15 maart t/m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C 2</meta:user-defined>
    <meta:user-defined meta:name="OVERHEIDop.woonplaats">Aalsmeer</meta:user-defined>
    <meta:user-defined meta:name="OVERHEIDop.straatnaam">Drie Kolommen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4 475558</meta:user-defined>
    <meta:user-defined meta:name="OVERHEIDop.versieInformatie"/>
  </office:meta>
</office:document-meta>
</file>