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Kloosterlaan 1 te Lage Vuursch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
          </text:p>
            <text:p text:style-name="common-al">
            <text:span text:style-name="nadrukvet">Kloosterlaan 1 te Lage Vuursche</text:span> (3749 AJ)                   het kappen van 6 kastanjebomen (11-10-2017)</text:p>
            <text:p text:style-name="common-al">
            <text:span text:style-name="nadrukvet"/>
          </text:p>
            <text:p text:style-name="common-al">
            <text:span text:style-name="nadrukvet">Bezwaarclausule</text:span>
          </text:p>
            <text:p text:style-name="common-al">Tegen het besluit kan binnen zes weken na bekendmaking bezwaar worden aangetekend. De beschikking treedt in werking nadat de termijn voor het indienen van een bezwaarschrift is verstreken.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last-al">Baarn 11 okto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78758</text:span><text:line-break/><text:date style:data-style-name="dag" text:fixed="true" text:date-value="2017-10-13"/><text:line-break/><text:date style:data-style-name="jaar" text:fixed="true" text:date-value="2017-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758</text:span><text:date style:data-style-name="nicedate" text:fixed="true" text:date-value="2017-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758</text:span><text:date style:data-style-name="nicedate" text:fixed="true" text:date-value="2017-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Kloosterlaan 1 te Lage Vuursch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3</meta:user-defined>
    <meta:user-defined meta:name="OVERHEIDop.publicationIssue">178758</meta:user-defined>
    <meta:user-defined meta:name="OVERHEIDop.GmbID/DC.identifier">gmb-2017-1787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9AJ 1</meta:user-defined>
    <meta:user-defined meta:name="OVERHEIDop.woonplaats">Lage Vuursche</meta:user-defined>
    <meta:user-defined meta:name="OVERHEIDop.straatnaam">Kloosterlaan</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3729 465844</meta:user-defined>
    <meta:user-defined meta:name="OVERHEIDop.versieInformatie"/>
  </office:meta>
</office:document-meta>
</file>