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ontvangen aanvraag horeca-exploitatievergunning Stad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5 september 2017 een vergunningaanvraag is ontvangen van Appèl BV, voor een horeca-exploitatie op het adres Stadsplein 1 in Nieuwegein. Het betreft een bestaand horecabedrijf. Aanleiding is veranderde regelgeving.</text:p>
            <text:p text:style-name="common-al">Deze vergunningaanvraag is ter inzage gelegd op 13 oktober 2017. </text:p>
            <text:p text:style-name="common-al"/>
            <text:p text:style-name="common-al">Als een eventuele verlening van dez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/>
            <text:p text:style-name="common-al">De vergunningaanvraag ligt ter inzage bij de receptie van het Stadshuis van 13 oktober 2017 tot en met 27 oktober 2017.</text:p>
            <text:p text:style-name="common-al"/>
            <text:p text:style-name="common-al">Nieuwegein, 12 oktober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8754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54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54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ontvangen aanvraag horeca-exploitatievergunning Stads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754</meta:user-defined>
    <meta:user-defined meta:name="OVERHEIDop.GmbID/DC.identifier">gmb-2017-178754</meta:user-defined>
    <meta:user-defined meta:name="OVERHEID.TaxonomieBeleidsagenda/OVERHEID.category">Bestuur | Organisatie en beleid</meta:user-defined>
    <meta:user-defined meta:name="OVERHEIDop.referentienummer">zaaknummer 6761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LZ 1</meta:user-defined>
    <meta:user-defined meta:name="OVERHEIDop.woonplaats">Nieuwegei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67 448862</meta:user-defined>
    <meta:user-defined meta:name="OVERHEIDop.versieInformatie"/>
  </office:meta>
</office:document-meta>
</file>