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 van Renneslaan 2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Catharina van Renneslaan 25, 1403 ER Bussum</text:p>
            <text:p text:style-name="common-al">Intern constructief wijzigen woning.</text:p>
            <text:p text:style-name="common-al">26-01-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3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87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tharina van Renneslaan 2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75</meta:user-defined>
    <meta:user-defined meta:name="OVERHEIDop.GmbID/DC.identifier">gmb-2017-17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ER 25</meta:user-defined>
    <meta:user-defined meta:name="OVERHEIDop.woonplaats">Bussum</meta:user-defined>
    <meta:user-defined meta:name="OVERHEIDop.straatnaam">Catharina van Renne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12 475449</meta:user-defined>
    <meta:user-defined meta:name="OVERHEIDop.versieInformatie"/>
  </office:meta>
</office:document-meta>
</file>