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met bedrijfshal op het perceel Kampmansweg 42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1 oktober 2017 een besluit genomen op de aanvraag met zaaknummer Z/17/567186 voor een Omgevingsvergunning voor het bouwen van een vrijstaande woning met bedrijfshal op locatie Kampmansweg 42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74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met bedrijfshal op het perceel Kampmansweg 42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749</meta:user-defined>
    <meta:user-defined meta:name="OVERHEIDop.GmbID/DC.identifier">gmb-2017-178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8.32 503220.32</meta:user-defined>
    <meta:user-defined meta:name="OVERHEIDop.versieInformatie"/>
  </office:meta>
</office:document-meta>
</file>