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(buiten behandeling), Rypsterdyk 30 te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de aanvraag omgevingsvergunning is ingetrokken voor plaatsen van een tuinkamer.</text:p>
            <text:p text:style-name="tussenkopcur">Verzenddatum</text:p>
            <text:p text:style-name="common-al">De intrekking is verzonden op 6 oktober 2017.</text:p>
            <text:p text:style-name="tussenkopcur">Bezwaar</text:p>
            <text:p text:style-name="last-al">Tegen de ingetrokk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178747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4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74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(buiten behandeling), Rypsterdyk 30 te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8747</meta:user-defined>
    <meta:user-defined meta:name="OVERHEIDop.GmbID/DC.identifier">gmb-2017-178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4HN 30</meta:user-defined>
    <meta:user-defined meta:name="OVERHEIDop.woonplaats">Marsum</meta:user-defined>
    <meta:user-defined meta:name="OVERHEIDop.straatnaam">Rypsterdyk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7374 580427</meta:user-defined>
    <meta:user-defined meta:name="OVERHEIDop.versieInformatie"/>
  </office:meta>
</office:document-meta>
</file>