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, verleend Pypsterbuorren 7 Bo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de omgevingsvergunning (reguliere procedure) is verleend voor bouwen kapschuur.</text:p>
            <text:p text:style-name="tussenkopcur">Verzenddatum</text:p>
            <text:p text:style-name="common-al">De omgevingsvergunning is verzonden op 10 oktober 2017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78744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44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44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verleend Pypsterbuorren 7 Bok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8744</meta:user-defined>
    <meta:user-defined meta:name="OVERHEIDop.GmbID/DC.identifier">gmb-2017-17874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1XH 7</meta:user-defined>
    <meta:user-defined meta:name="OVERHEIDop.woonplaats">Boksum</meta:user-defined>
    <meta:user-defined meta:name="OVERHEIDop.straatnaam">Pypsterbuorren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8049 577724</meta:user-defined>
    <meta:user-defined meta:name="OVERHEIDop.versieInformatie"/>
  </office:meta>
</office:document-meta>
</file>