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evenement, centrum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11 oktober 2017een besluit genomen op de reguliere aanvraag met zaaknummer SXO-20172802 voor een melding evenement voor te houden Halloween op 27-10-2017 te Berkenwoude op locatie centrum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73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3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3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melding evenement, centrum Berken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39</meta:user-defined>
    <meta:user-defined meta:name="OVERHEIDop.GmbID/DC.identifier">gmb-2017-178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7723.1 440722.06</meta:user-defined>
    <meta:user-defined meta:name="OVERHEIDop.versieInformatie"/>
  </office:meta>
</office:document-meta>
</file>