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APV/bijzondere wetten, Ouderkerk aan den IJssel 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11 oktober 2017een besluit genomen op de reguliere aanvraag met zaaknummer SXO-20172801 voor een melding APV/bijzondere wetten voor aanvraag ventvergunning verkoop speculaas op 24 en 25-11-2017 Ouderkerk op locatie Ouderkerk aan den IJssel en Lekkerkerk. De vergunning is teo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73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3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3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melding APV/bijzondere wetten, Ouderkerk aan den IJssel e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34</meta:user-defined>
    <meta:user-defined meta:name="OVERHEIDop.GmbID/DC.identifier">gmb-2017-178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E 1b</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4652.45 439419.75</meta:user-defined>
    <meta:user-defined meta:name="OVERHEIDop.versieInformatie"/>
  </office:meta>
</office:document-meta>
</file>