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arktplein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Marktplein ongenummerd, 6602 AM Wijchen, evenementenvergunning en geluidsontheffing voor Cakewalk en oliebollenkraam tijdens carnaval 2018, 2019 en 2020, verleend en verzonden op 5 oktober 2017.</text:span>
          </text:p>
            <text:p text:style-name="tussenkopcur"/>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73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3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3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arktplein ongenummerd,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731</meta:user-defined>
    <meta:user-defined meta:name="OVERHEIDop.GmbID/DC.identifier">gmb-2017-1787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M</meta:user-defined>
    <meta:user-defined meta:name="OVERHEIDop.woonplaats">Wijchen</meta:user-defined>
    <meta:user-defined meta:name="OVERHEIDop.straatnaam">Mark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50 424354</meta:user-defined>
    <meta:user-defined meta:name="OVERHEIDop.versieInformatie"/>
  </office:meta>
</office:document-meta>
</file>