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ken van een opbouw,  Populierendreef 163, 3137 C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maken van een opbouw  </text:p>
            <text:p text:style-name="common-al">Met de adressering         : Populierendreef 163, 3137 CV .</text:p>
            <text:p text:style-name="common-al">Kenmerk                         : OVXINR-4000</text:p>
            <text:p text:style-name="common-al">Type aanvraag                : omgevingsvergunning regulier</text:p>
            <text:p text:style-name="common-al">Datum ontvangst            : 5 december 2016</text:p>
            <text:p text:style-name="common-al">Datum beschikking         : 25 januari 2017 </text:p>
            <text:p text:style-name="common-al"/>
            <text:p text:style-name="common-al">De beschikking en de bijbehorende stukken kunt u gedurende zes weken inzien bij www.officielebekendmakingen.nl.</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7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aken van een opbouw,  Populierendreef 163, 3137 C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873</meta:user-defined>
    <meta:user-defined meta:name="OVERHEIDop.GmbID/DC.identifier">gmb-2017-1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V 163</meta:user-defined>
    <meta:user-defined meta:name="OVERHEIDop.woonplaats">Vlaardingen</meta:user-defined>
    <meta:user-defined meta:name="OVERHEIDop.straatnaam">Populier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9351</meta:user-defined>
    <meta:user-defined meta:name="OVERHEIDop.versieInformatie"/>
  </office:meta>
</office:document-meta>
</file>