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terstraat 40A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92</text:p>
            <text:p text:style-name="common-al">Aangevraagd op 27 september 2017</text:p>
            <text:p text:style-name="common-al">het bouwen van een woning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8724</text:span><text:line-break/><text:date style:data-style-name="dag" text:fixed="true" text:date-value="2017-10-16"/><text:line-break/><text:date style:data-style-name="jaar" text:fixed="true" text:date-value="2017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724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724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aterstraat 40A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6</meta:user-defined>
    <meta:user-defined meta:name="OVERHEIDop.publicationIssue">178724</meta:user-defined>
    <meta:user-defined meta:name="OVERHEIDop.GmbID/DC.identifier">gmb-2017-1787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AJ 10</meta:user-defined>
    <meta:user-defined meta:name="OVERHEIDop.woonplaats">Den Dungen</meta:user-defined>
    <meta:user-defined meta:name="OVERHEIDop.straatnaam">Pater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138 408291</meta:user-defined>
    <meta:user-defined meta:name="OVERHEIDop.versieInformatie"/>
  </office:meta>
</office:document-meta>
</file>