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se Akkers 4 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96</text:p>
            <text:p text:style-name="common-al">Aangevraagd op 26 september 2017</text:p>
            <text:p text:style-name="common-al">het bouwen van tijdelijke woonunit</text:p>
            <text:p text:style-name="common-al">Reguliere procedure voor de activiteit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8722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2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2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lderse Akkers 4 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8722</meta:user-defined>
    <meta:user-defined meta:name="OVERHEIDop.GmbID/DC.identifier">gmb-2017-178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P 4b</meta:user-defined>
    <meta:user-defined meta:name="OVERHEIDop.woonplaats">Sint-Michielsgestel</meta:user-defined>
    <meta:user-defined meta:name="OVERHEIDop.straatnaam">Halderse akkers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800 406301</meta:user-defined>
    <meta:user-defined meta:name="OVERHEIDop.versieInformatie"/>
  </office:meta>
</office:document-meta>
</file>