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Eikenlaan 14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70298</text:p>
            <text:p text:style-name="common-al">Aangevraagd op 4 oktober 2017</text:p>
            <text:p text:style-name="common-al">het uitbreiden van een schuur</text:p>
            <text:p text:style-name="common-al">Reguliere procedure voor de activiteit: bouwen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78721</text:span><text:line-break/><text:date style:data-style-name="dag" text:fixed="true" text:date-value="2017-10-16"/><text:line-break/><text:date style:data-style-name="jaar" text:fixed="true" text:date-value="2017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721</text:span><text:date style:data-style-name="nicedate" text:fixed="true" text:date-value="2017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721</text:span><text:date style:data-style-name="nicedate" text:fixed="true" text:date-value="2017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Eikenlaan 14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6</meta:user-defined>
    <meta:user-defined meta:name="OVERHEIDop.publicationIssue">178721</meta:user-defined>
    <meta:user-defined meta:name="OVERHEIDop.GmbID/DC.identifier">gmb-2017-1787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1RS 14</meta:user-defined>
    <meta:user-defined meta:name="OVERHEIDop.woonplaats">Sint-Michielsgestel</meta:user-defined>
    <meta:user-defined meta:name="OVERHEIDop.straatnaam">Eikenlaan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1533 404987</meta:user-defined>
    <meta:user-defined meta:name="OVERHEIDop.versieInformatie"/>
  </office:meta>
</office:document-meta>
</file>