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straat 21a, 23, 23a en 23b te Leek – vernieuwen en vergroten appartementen 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0 oktober 2017 voor het vernieuwen en vergroten van een appartementen en winkel op het perceel Tolberterstraat 21a, 23, 23a en 23b, 9351 BB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872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2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2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straat 21a, 23, 23a en 23b te Leek – vernieuwen en vergroten appartementen 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20</meta:user-defined>
    <meta:user-defined meta:name="OVERHEIDop.GmbID/DC.identifier">gmb-2017-17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B 21</meta:user-defined>
    <meta:user-defined meta:name="OVERHEIDop.woonplaats">Leek</meta:user-defined>
    <meta:user-defined meta:name="OVERHEIDop.straatnaam">Tolberter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2144 575632</meta:user-defined>
    <meta:user-defined meta:name="OVERHEIDop.versieInformatie"/>
  </office:meta>
</office:document-meta>
</file>