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rpsstraat 252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berging (achtererf)</text:p>
            <text:p text:style-name="common-al">Datum binnenkomst: 17 januari 2017</text:p>
            <text:p text:style-name="common-al">Ons kenmerk:WB/2017/001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7872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72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72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orpsstraat 252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872</meta:user-defined>
    <meta:user-defined meta:name="OVERHEIDop.GmbID/DC.identifier">gmb-2017-178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HV 252</meta:user-defined>
    <meta:user-defined meta:name="OVERHEIDop.woonplaats">Worm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943 501559</meta:user-defined>
    <meta:user-defined meta:name="OVERHEIDop.versieInformatie"/>
  </office:meta>
</office:document-meta>
</file>