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Zonnebloemweg 29 te Paterswolde;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onnebloemweg 29 te Paterswolde</text:p>
            <text:p text:style-name="tussenkopcur">Omschrijving : het kappen van 3 berken</text:p>
            <text:p text:style-name="tussenkopcur">Verzonden : 11 oktober 2017</text:p>
            <text:p text:style-name="tussenkopcur">Kenmerk : WABO-201709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71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Zonnebloemweg 29 te Paterswolde; het kappen van 3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18</meta:user-defined>
    <meta:user-defined meta:name="OVERHEIDop.GmbID/DC.identifier">gmb-2017-178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W 29</meta:user-defined>
    <meta:user-defined meta:name="OVERHEIDop.woonplaats">Paterswolde</meta:user-defined>
    <meta:user-defined meta:name="OVERHEIDop.straatnaam">Zonnebloem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43 573396</meta:user-defined>
    <meta:user-defined meta:name="OVERHEIDop.versieInformatie"/>
  </office:meta>
</office:document-meta>
</file>