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merslandstraat 7 B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90</text:p>
            <text:p text:style-name="common-al">Aangevraagd op 29 september 2017</text:p>
            <text:p text:style-name="common-al">het vervangen van een radio zendmast (max hoogte 5 mtr) door een schuifmast (max hoogte 16 mtr)</text:p>
            <text:p text:style-name="common-al">Reguliere procedure voor de activiteiten: bouwen en planologische afwijkin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8716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1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1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merslandstraat 7 B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8716</meta:user-defined>
    <meta:user-defined meta:name="OVERHEIDop.GmbID/DC.identifier">gmb-2017-178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E 7b</meta:user-defined>
    <meta:user-defined meta:name="OVERHEIDop.woonplaats">Den Dungen</meta:user-defined>
    <meta:user-defined meta:name="OVERHEIDop.straatnaam">Bramersl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78 408663</meta:user-defined>
    <meta:user-defined meta:name="OVERHEIDop.versieInformatie"/>
  </office:meta>
</office:document-meta>
</file>