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08 Bredaseweg 87a te Tilburg, bouwen van 17 nieuwe appartementen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3108 - B - Bredaseweg 8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1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08 Bredaseweg 87a te Tilburg, bouwen van 17 nieuwe appartementen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13</meta:user-defined>
    <meta:user-defined meta:name="OVERHEIDop.GmbID/DC.identifier">gmb-2017-178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 17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6</meta:user-defined>
    <meta:user-defined meta:name="OVERHEIDop.versieInformatie"/>
  </office:meta>
</office:document-meta>
</file>