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53 Heuvelstraat 94 te Tilburg, slopen in beschermd stads- of dorpsgezicht, 1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3 - Z-HZ_WABO-2017-03653 - I - Heuvelstraat 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1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53 Heuvelstraat 94 te Tilburg, slopen in beschermd stads- of dorpsgezicht, 1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12</meta:user-defined>
    <meta:user-defined meta:name="OVERHEIDop.GmbID/DC.identifier">gmb-2017-178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H 94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9 396323</meta:user-defined>
    <meta:user-defined meta:name="OVERHEIDop.versieInformatie"/>
  </office:meta>
</office:document-meta>
</file>