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2748 De Bogerd (sectie A, K1234)  te Udenhout, bouwen van een woning, verzonden 11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3 - Z-HZ_WABO-2017-02748 - B - De Bogerd (sectie A, K1234) 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1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2748 De Bogerd (sectie A, K1234)  te Udenhout, bouwen van een woning, verzonden 11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711</meta:user-defined>
    <meta:user-defined meta:name="OVERHEIDop.GmbID/DC.identifier">gmb-2017-178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Park ter Roomleij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50 402859</meta:user-defined>
    <meta:user-defined meta:name="OVERHEIDop.versieInformatie"/>
  </office:meta>
</office:document-meta>
</file>