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130 Beilerstroom 8 te Tilburg, verbouwen van de woning, verzonden 11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13 - Z-HZ_WABO-2017-03130 - B - Beilerstroom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1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1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1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130 Beilerstroom 8 te Tilburg, verbouwen van de woning, verzonden 11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710</meta:user-defined>
    <meta:user-defined meta:name="OVERHEIDop.GmbID/DC.identifier">gmb-2017-178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R 8</meta:user-defined>
    <meta:user-defined meta:name="OVERHEIDop.woonplaats">Tilburg</meta:user-defined>
    <meta:user-defined meta:name="OVERHEIDop.straatnaam">Beilerstroom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74 395426</meta:user-defined>
    <meta:user-defined meta:name="OVERHEIDop.versieInformatie"/>
  </office:meta>
</office:document-meta>
</file>