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33 in 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februari 2017</text:p>
            <text:p text:style-name="common-al">Activiteit: het bouwen van een dakopbouw op de garage  </text:p>
            <text:p text:style-name="common-al">WABO-Wabonummer: OV 2017014</text:p>
            <text:p text:style-name="common-al">Datum ontvangst aanvraag: 30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likaanweg 33 in 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71</meta:user-defined>
    <meta:user-defined meta:name="OVERHEIDop.GmbID/DC.identifier">gmb-2017-178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Z 33</meta:user-defined>
    <meta:user-defined meta:name="OVERHEIDop.woonplaats">Werkhoven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84 448426</meta:user-defined>
    <meta:user-defined meta:name="OVERHEIDop.versieInformatie"/>
  </office:meta>
</office:document-meta>
</file>