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634 Westerpark 109 te Tilburg, verbouwen van de woning, verzonden 11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13 - Z-HZ_WABO-2017-03634 - B - Westerpark 10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0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0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0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634 Westerpark 109 te Tilburg, verbouwen van de woning, verzonden 11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708</meta:user-defined>
    <meta:user-defined meta:name="OVERHEIDop.GmbID/DC.identifier">gmb-2017-178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MJ 109</meta:user-defined>
    <meta:user-defined meta:name="OVERHEIDop.woonplaats">Tilburg</meta:user-defined>
    <meta:user-defined meta:name="OVERHEIDop.straatnaam">Wester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81 397995</meta:user-defined>
    <meta:user-defined meta:name="OVERHEIDop.versieInformatie"/>
  </office:meta>
</office:document-meta>
</file>