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2-1">
      <style:table-column-properties/>
    </style:style>
    <style:style style:family="table-column" style:parent-style-name="colspec" style:name="id1-3-2-4-2-2-2">
      <style:table-column-properties/>
    </style:style>
    <style:style style:family="table-column" style:parent-style-name="colspec" style:name="id1-3-2-4-2-2-3">
      <style:table-column-properties/>
    </style:style>
    <style:style style:family="table-column" style:parent-style-name="colspec" style:name="id1-3-2-4-2-2-4">
      <style:table-column-properties/>
    </style:style>
    <style:style style:family="table-column" style:parent-style-name="colspec" style:name="id1-3-2-4-2-2-5">
      <style:table-column-properties/>
    </style:style>
    <style:style style:family="table-column" style:parent-style-name="colspec" style:name="id1-3-2-4-2-2-6">
      <style:table-column-properties/>
    </style:style>
    <text:list-style style:name="id1-3-2-4-2-2-7-25-1-1">
      <text:list-level-style-bullet style:num-suffix="" text:bullet-char="​" text:level="1">
        <style:list-level-properties text:min-label-width="10mm"/>
      </text:list-level-style-bullet>
    </text:list-style>
    <text:list-style style:name="id1-3-2-4-2-2-7-25-1-1-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regeling Zelfstandigen loket gemeente Purmerend</text:p>
      <text:section text:name="regeling_id1-3-2" text:style-name="regeling">
        <text:section text:name="aanhef_id1-3-2-1" text:style-name="aanhef">
          <text:section text:name="preambule_id1-3-2-1-1" text:style-name="preambule">
            <text:p text:style-name="al"/>
            <text:p text:style-name="al">Het college van burgemeester en wethouders, respectievelijk de burgemeester, van de gemeente Purmerend, ieder voor zover het hun bevoegdheden betreft;</text:p>
            <text:p text:style-name="al"/>
            <text:p text:style-name="al">gelet op de Gemeentewet, hoofdstuk 10.1.1 van de Algemene wet bestuursrecht, de Participatiewet, het Besluit bijstandsverlening zelfstandigen (Bbz 2004 en de inkomensvoorziening oudere en gedeeltelijk arbeidsongeschikte gewezen zelfstandigen (IOAZ);</text:p>
            <text:p text:style-name="al"/>
            <text:p text:style-name="al">overwegende dat;</text:p>
            <text:p text:style-name="al"/>
            <text:p text:style-name="al">de gemeente Purmerend een samenwerkingsovereenkomst is aangegaan met GR-BVO Halte Werk, waarbij is overeengekomen dat de GR-BVO Halte Werk met ingang van 1 januari 2O16 de uitvoering op zich zal nemen van alle voorkomende werkzaamheden en de dienstverlening op uitvoering van taken zoals omschreven in de artikelen 3 en 8 van de "Samenwerkingsovereenkomst Zelfstandigenloket" ;</text:p>
            <text:p text:style-name="al"/>
            <text:p text:style-name="al">daarvoor aan de directeur van GR-BVO Halte Werk mandaat/volmacht/machtiging met de bevoegdheid van ondermandaat/-volmacht/-machtiging moet worden verleend;</text:p>
            <text:p text:style-name="al"/>
            <text:p text:style-name="al">besluit</text:p>
            <text:p text:style-name="al"/>
            <text:p text:style-name="al">vast te stellen het navolgende: Mandaatbesluit Zelfstandigenloket, gemeente Purmere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 1. </text:number>
                <text:p text:style-name="al"> Aan de directeur van GR-BVO Halte Werk wordt mandaat/volmacht/machtiging verleend tot het namens en onder verantwoordelijkheid van het college van burgemeester en wethouders c.q. de burgemeester nemen van besluiten ter uitoefening van de bevoegdheden zoals vermeld in de bij behorende Mandaatlijst.</text:p>
              </text:list-item>
              <text:list-item text:style-override="id1-3-2-2-1-3">
                <text:number> 2. </text:number>
                <text:p text:style-name="al"> Waar in dit besluit wordt gesproken over mandaat, dient, tenzij anders is bepaald, daaronder tevens te worden begrepen machtiging en volmacht.</text:p>
              </text:list-item>
              <text:list-item text:style-override="id1-3-2-2-1-4">
                <text:number> 3. </text:number>
                <text:p text:style-name="al"> Voor zover van toepassing, omvat de bevoegdheid om krachtens mandaat besluiten te nemen, tevens de bevoegdheid tot het verrichten van voorbereidings- en uitvoeringshandelingen.</text:p>
              </text:list-item>
              <text:list-item text:style-override="id1-3-2-2-1-5">
                <text:number> 4. </text:number>
                <text:p text:style-name="al"> De gemandateerde is bevoegd ondermandaat/-volmacht/-machtiging te verlenen, tenzij in de Mandaatlijst anders is bepaald.</text:p>
              </text:list-item>
              <text:list-item text:style-override="id1-3-2-2-1-6">
                <text:number> 5. </text:number>
                <text:p text:style-name="al"> Het is de gemandateerde niet toegestaan de bevoegdheden door te mandateren aan niet ondergeschikten.</text:p>
              </text:list-item>
            </text:list>
            <text:p text:style-name="al"/>
          </text:section>
          <text:section text:name="artikel_id1-3-2-2-2" text:style-name="artikel">
            <text:p text:style-name="artikel_kop_titel"><text:span text:style-name="artikel_kop_label">Artikel</text:span> <text:span text:style-name="artikel_kop_nr">2.</text:span> Ondertekeningbevoegdheid</text:p>
            <text:p text:style-name="al">Het mandaat omvat mede de bevoegdheid tot ondertekening van de besluiten namens het college van burgemeester en wethouders c.q. de burgemeester, tenzij in de Mandaatlijst anders is vermeld.</text:p>
            <text:p text:style-name="al"/>
          </text:section>
          <text:section text:name="artikel_id1-3-2-2-3" text:style-name="artikel">
            <text:p text:style-name="artikel_kop_titel"><text:span text:style-name="artikel_kop_label">Artikel</text:span> <text:span text:style-name="artikel_kop_nr">3</text:span> Reikwijdte en beperkingen mandaat</text:p>
            <text:list text:style-name="id1-3-2-2-3-2">
              <text:list-item text:style-override="id1-3-2-2-3-2">
                <text:number> 1. </text:number>
                <text:p text:style-name="al"> Bij de uitoefening van bevoegdheden in mandaat wordt in acht genomen wat daaromtrent wordt gesteld in wetten, besluiten, verordeningen, circulaires, beleidsregels, regelingen, aanwijzingen en richtlijnen van wetgevers of bestuursorganen van rijk, provincie, regio en/of gemeente Purmerend</text:p>
              </text:list-item>
              <text:list-item text:style-override="id1-3-2-2-3-3">
                <text:number> 2. </text:number>
                <text:p text:style-name="al"> Het mandaat heeft geen betrekking op de volgende aangelegenheden:</text:p>
                <text:list text:style-name="id1-3-2-2-3-3-3">
                  <text:list-item text:style-override="id1-3-2-2-3-3-3-1">
                    <text:number>a.</text:number>
                    <text:p text:style-name="al"> de afdoening en ondertekening van stukken die gericht zijn aan de gemeenteraad;</text:p>
                  </text:list-item>
                  <text:list-item text:style-override="id1-3-2-2-3-3-3-2">
                    <text:number>b.</text:number>
                    <text:p text:style-name="al"> indien de (onder)gemandateerde een persoonlijk belang heeft bij de aangelegenheid;</text:p>
                  </text:list-item>
                  <text:list-item text:style-override="id1-3-2-2-3-3-3-3">
                    <text:number>c.</text:number>
                    <text:p text:style-name="al"> de afdoening van een zaak welke, naar redelijkerwijs mag worden aangenomen, grote politieke gevolgen met zich mee kan brengen en/of precedentwerking kan oproepen;</text:p>
                  </text:list-item>
                  <text:list-item text:style-override="id1-3-2-2-3-3-3-4">
                    <text:number>d.</text:number>
                    <text:p text:style-name="al"> het college, of een lid daarvan, te kennen heeft gegeven de aangelegenheid ter besluitvorming aan het college van burgemeester en wethouders voor te willen legg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Informatieverstrekking</text:p>
            <text:p text:style-name="al">Het college van burgemeester en wethouders c.q. de burgemeester kan zich door gemandateerde laten informeren over de krachtens (onder)mandaat genomen besluiten.</text:p>
            <text:p text:style-name="al"/>
          </text:section>
          <text:section text:name="artikel_id1-3-2-2-5" text:style-name="artikel">
            <text:p text:style-name="artikel_kop_titel"><text:span text:style-name="artikel_kop_label">Artikel</text:span> <text:span text:style-name="artikel_kop_nr">5.</text:span> Wijze van ondertekening</text:p>
            <text:list text:style-name="id1-3-2-2-5-2">
              <text:list-item text:style-override="id1-3-2-2-5-2">
                <text:number> 1. </text:number>
                <text:p text:style-name="al"> De krachtens (onder)mandaat genomen besluiten en overige stukken worden als volgt ondertekend:</text:p>
              </text:list-item>
            </text:list>
            <text:p text:style-name="al"/>
            <text:p text:style-name="al"> Burgemeester en wethouders van Purmerend,</text:p>
            <text:p text:style-name="al"> Namens deze,</text:p>
            <text:p text:style-name="al"> Directeur van GR-BVO Halte Werk,</text:p>
            <text:p text:style-name="al"> mevrouw ing. l.S. Makelaar, MSc</text:p>
            <text:p text:style-name="al"> handtekening;</text:p>
            <text:p text:style-name="al"/>
            <text:p text:style-name="al"> De burgemeester van Purmerend,</text:p>
            <text:p text:style-name="al"> Namens deze,</text:p>
            <text:p text:style-name="al"> Directeur van GR-BVO Halte Werk,</text:p>
            <text:p text:style-name="al"> mevrouw ing. l.S. Makelaar, MSc</text:p>
            <text:p text:style-name="al"> handtekening;</text:p>
            <text:p text:style-name="al"/>
            <text:list text:style-name="id1-3-2-2-5-16">
              <text:list-item text:style-override="id1-3-2-2-5-16">
                <text:number> 2. </text:number>
                <text:p text:style-name="al"> Indien uitsluitend gebruik wordt gemaakt van de bevoegdheid tot ondertekening (ondertekeningsmandaat), wordt voorafgaand aan de ondertekening vermeld:</text:p>
              </text:list-item>
            </text:list>
            <text:p text:style-name="al"/>
            <text:p text:style-name="al"> Burgemeester en wethouders van Purmerend,</text:p>
            <text:p text:style-name="al"> Namens deze, </text:p>
            <text:p text:style-name="al"> Directeur van GR-BVO Halte Werk,</text:p>
            <text:p text:style-name="al"> mevrouw ing. l.S. Makelaar, MSc</text:p>
            <text:p text:style-name="al"> handtekening;</text:p>
            <text:p text:style-name="al"/>
            <text:p text:style-name="al"> De burgemeester van Purmerend,</text:p>
            <text:p text:style-name="al"> Namens deze,</text:p>
            <text:p text:style-name="al"> Directeur van GR-BVO Halte Werk,</text:p>
            <text:p text:style-name="al"> mevrouw ing. l.S. Makelaar, MSc</text:p>
            <text:p text:style-name="al"> handtekening.</text:p>
            <text:p text:style-name="al"/>
          </text:section>
          <text:section text:name="artikel_id1-3-2-2-6" text:style-name="artikel">
            <text:p text:style-name="artikel_kop_titel"><text:span text:style-name="artikel_kop_label">Artikel</text:span> <text:span text:style-name="artikel_kop_nr">6.</text:span> Slotbepalingen</text:p>
            <text:p text:style-name="al">Dit besluit met de daarbij behorende Mandaatlijst, treedt de dag na bekendmaking in werking en werkt terug tot en met 1 januari 2016.</text:p>
            <text:p text:style-name="al">1. Alle eerder vastgestelde Mandaatregelingen en mandaatlijsten en/of mandaatregisters worden ingetrokken. </text:p>
            <text:p text:style-name="al">2. Dit besluit wordt aangehaald als "Mandaatregeling Zelfstandigenloket gemeente Purmerend".</text:p>
            <text:p text:style-name="al"/>
            <text:p text:style-name="al">----------------------------------------------------------------------------------------------------------------------</text:p>
            <text:p text:style-name="al">Verklaring:</text:p>
            <text:p text:style-name="al"/>
            <text:p text:style-name="al">de directeur van GR-BVO Halte Werk geeft met de ondertekening hierna te kennen in te stemmen met het verleende mandaat/volmacht/machtiging.</text:p>
            <text:p text:style-name="al"/>
            <text:p text:style-name="al">Alkmaar, 26 september 2017</text:p>
            <text:p text:style-name="al">Handtekening en naam</text:p>
            <text:p text:style-name="al">I.S. Makelaar</text:p>
          </text:section>
        </text:section>
        <text:section text:name="regeling-sluiting_id1-3-2-3" text:style-name="regeling-sluiting">
          <text:section text:name="ondertekening_id1-3-2-3-1"/>
          <text:section text:name="gegeven_id1-3-2-3-2" text:style-name="gegeven">
            <text:p text:style-name="dagtekening">
            <text:span text:style-name="plaats">Aldus besloten door het college van burgemeester en wethouders c.q. de burgemeester van de gemeente Purmerend, op</text:span>
            <text:span text:style-name="datum">12 september 2017</text:span>
          </text:p>
          </text:section>
          <text:section text:name="ondertekening_id1-3-2-3-3">
            <text:p><text:span text:style-name="functie">De burgemeester,</text:span></text:p>
            <text:p><text:span text:style-name="ondertekening_naam">
            <text:span text:style-name="voornaam"> D. </text:span>
            <text:span text:style-name="achternaam">Bijl</text:span>
          </text:span></text:p>
            <text:p><text:span text:style-name="functie">De loco-secretaris,</text:span></text:p>
            <text:p><text:span text:style-name="ondertekening_naam">
            <text:span text:style-name="voornaam"> H.J.C. </text:span>
            <text:span text:style-name="achternaam">Welage</text:span>
          </text:span></text:p>
          </text:section>
          <text:section text:name="gegeven_id1-3-2-3-4" text:style-name="gegeven">
            <text:p text:style-name="dagtekening">
            <text:span text:style-name="plaats">Aldus besloten door de burgemeester van de gemeente Purmerend, op </text:span>
            <text:span text:style-name="datum">12 september 2017</text:span>
          </text:p>
          </text:section>
          <text:section text:name="ondertekening_id1-3-2-3-5">
            <text:p><text:span text:style-name="functie">De burgemees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
            <text:span text:style-name="nadrukvet">
              <text:span text:style-name="nadrukondlijn">Mandaten-/volmacht-/machtigingenlijst</text:span>
            </text:span>
          </text:p>
          <text:p text:style-name="subtitel">
            <text:span text:style-name="nadrukvet">(behorende bij mandaatregeling samenwerkingsovereenkomst Zelfstandigenloket GR BVO Halte Werk- gemeente Purmerend<text:span text:style-name="nadrukcur">)</text:span></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voegdheid van </text:span>
                  </text:p>
                  </table:table-cell>
                  <table:table-cell table:style-name="thead_entry" table:number-rows-spanned="1" table:number-columns-spanned="1">
                    <text:p text:style-name="table_al">
                    <text:span text:style-name="nadrukvet">Mandaat/ volmacht/ machtiging verleend aan </text:span>
                  </text:p>
                  </table:table-cell>
                  <table:table-cell table:style-name="thead_entry" table:number-rows-spanned="1" table:number-columns-spanned="1">
                    <text:p text:style-name="table_al">
                    <text:span text:style-name="nadrukvet">Onder­mandaat/-volmacht/-machtiging toegestaan</text:span> </text:p>
                    <text:p text:style-name="table_al">  </text:p>
                  </table:table-cell>
                  <table:table-cell table:style-name="thead_entry" table:number-rows-spanned="1" table:number-columns-spanned="1">
                    <text:p text:style-name="table_al">
                    <text:span text:style-name="nadrukvet">Bijzondere voorwaarden/</text:span>
                  </text:p>
                    <text:p text:style-name="table_al">
                    <text:span text:style-name="nadrukvet">toelichting</text:span>
                  </text:p>
                  </table:table-cell>
                </table:table-row>
              </table:table-header-rows>
              <table:table-row table:style-name="row">
                <table:table-cell table:style-name="entry" table:number-rows-spanned="1" table:number-columns-spanned="1"/>
              </table:table-row>
            </table:table>
            <table:table table:style-name="tgroup">
              <table:table-column table:style-name="id1-3-2-4-2-2-1"/>
              <table:table-column table:style-name="id1-3-2-4-2-2-2"/>
              <table:table-column table:style-name="id1-3-2-4-2-2-3"/>
              <table:table-column table:style-name="id1-3-2-4-2-2-4"/>
              <table:table-column table:style-name="id1-3-2-4-2-2-5"/>
              <table:table-column table:style-name="id1-3-2-4-2-2-6"/>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meldingen van verwerking van persoonsgegevens, dan wel het wijzigen van meldingen aan het College bescherming persoonsgegevens</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dedelen of aan een verzoek om inlichtingen omtrent de van aanmelding vrijgestelde gegevensverwerkingen zal worden voldaan o.g.v. artikel 30, derde lid van de Wet bescherming persoonsgegeven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dedelen aan een betrokkene of hem betreffende persoonsgegevens worden verwerkt, o.g.v. artikel 35 van de Wet bescherming persoonsgegeven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dedelen of aan een verzoek van een betrokkene om gegevens te verbeteren, aan te vullen, te verwijderen of af te schermen, zal worden voldaan o.g.v. artikel 36 van de Wet bescherming persoonsgegeven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dedelen aan een betrokkene aan wie de mededeling omtrent de verbetering, aanvulling, verwijdering of afscherming van zijn gegevens is gedaan, o.g.v. artikel 38 van de Wet bescherming persoonsgegeven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ededelen aan een betrokkene of het verzet vanwege zijn bijzondere persoonlijke omstandigheden gerechtvaardigd is, o.g.v. artikel 40 van de Wet bescherming persoonsgegeven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uiten toepassing laten van de bepalingen opgenomen in artikel 43 van de Wet bescherming persoonsgegevens, voor zover het betreft de artikelen 30, derde lid, en 35, met inachtneming van de in dit artikel opgenomen gron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het mandaatgebied betreffe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richten overige publiekrechtelijke handelingen voor zover het mandaatgebied betreffen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richten overige privaatrechtelijke rechtshandelingen voor zover het mandaatgebied betreffen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richten van feitelijke handelingen (waaronder het uitbesteden van werkzaamheden of activiteiten die noodzakelijk zijn om tot een besluit te komen) voor de gemeente voor zover het mandaatgebied betreffen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medewerkers</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grond van Titel 4.4 Awb bestuurlijke geldschul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besluit voortvloeit uit werkzaamheden die vallen onder reikwijdte mandaat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tot verlenging van de termijn tot het geven van een beschikking op grond van artikel 4:14 Algemene wet bestuursre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beslissing voortvloeit uit werkzaamheden die vallen onder reikwijdte mandaat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ingen tot opschorting van de termijn tot het geven van een beschikking op grond van artikel 4:15 Algemene wet bestuursre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beslissing voortvloeit uit werkzaamheden die vallen onder reikwijdte mandaatverle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grond van het Besluit bijstandsverlening zelfstandigen 2004 (Bbz 2004) en de bij en krachtens die wet vastgestelde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grond van de Participatie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beslissing voortvloeit uit een (aanvraag van een) uitkering of een vordering/krediet ingevolge het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op grond van de Wet inkomensvoorziening oudere en gedeeltelijk arbeidsongeschikte gewezen zelfstandigen (IOAZ) en de bij en krachtens die wetten vastgestelde regelgev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Mandaat geldt alleen voor toekenningsbesluit formeel en materieel recht en vaststellen vermogen o.g.v. de IOAZ</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inzake dwanginvordering bestuursrechtelijke geldschuld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kwijtschelding niet afgelost krediet en besluiten tot afboeken oninbare bedragen bedrijfskrediet ingevolge Bbz 200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voor bedragen vanaf € 10.000 slechts toegestaan aan afdelingshoofden; </text:p>
                  <text:p text:style-name="table_al">Ondermandaat voor bedragen tot € 10.000. slechts toegestaan aan medewerkers met een coördinator func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tot het voeren van gerechtelijke (incasso)procedures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er sprake is van een vordering/krediet in het kader van de Bbz 2004</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aan incassocontract met gerechtsdeurwaarder</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nee</text:p>
                </table:table-cell>
                <table:table-cell table:style-name="entry" table:number-rows-spanned="1" table:number-columns-spanned="1">
                  <text:p text:style-name="table_al">Voor zover het contract betrekking heeft op vorderingen/kredieten in het kader van de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incasso-opdrachten (incl. het voeren van incassoprocedures) aan de gerechtsdeurwaard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reffen van schikkingen (dan wel verlenen van toestemming daartoe aan de gerechtsdeurwaarder) met debiteuren tijdens incassoprocedure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dan wel verlenen van toestemming daartoe aan gerechtsdeurwaarder) tot afgifte rentebeschikkingen (art. 4:99 Algemene wet bestuursre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Voor zover er sprake is van een vordering/krediet in het kader van de Bbz 20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mens gemeente optreden (met recht van substitutie en assumptie) in rechte voor zover invorderingsprocedures, verzetsprocedures en executiegeschillen op grond van de Participatiewet voor zover er sprake is van een vordering/krediet in het kader van de Bbz 200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stuur/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voorbehouden aan algemeen directeur/eigenaar van gerechtsdeurwaarders kantoor Van der Meer &amp; Philipsen te Alkmaar</text:p>
                </table:table-cell>
              </table:table-row>
              <table:table-row table:style-name="row">
                <table:table-cell table:style-name="entry" table:number-rows-spanned="1" table:number-columns-spanned="1">
                  <text:list text:style-name="id1-3-2-4-2-2-7-25-1-1">
                    <text:list-item text:style-override="id1-3-2-4-2-2-7-25-1-1-1">
                      <text:number/>
                      <text:p text:style-name="table_al">
                        <text:span text:style-name="nadrukvet">. </text:span>
                      </text:p>
                    </text:list-item>
                  </text:list>
                </table:table-cell>
                <table:table-cell table:style-name="entry" table:number-rows-spanned="1" table:number-columns-spanned="1">
                  <text:p text:style-name="table_al">Het treffen van schikkingen met debiteuren voor zover ter incasso overgedragen voor zover er sprake is van een vordering/krediet in het kader van de Bbz 200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voorbehouden aan algemeen directeur/eigenaar van gerechtsdeurwaarders kantoor Van der Meer &amp; Philipsen te Alkm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sluiten tot afgifte van rentebeschikkingen voor zover ter incasso overgedragen voor zover er sprake is van een vordering/krediet in het kader van de Bbz 200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Halte Werk</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is voorbehouden aan algemeen directeur/eigenaar van gerechtsdeurwaarders kantoor Van der Meer &amp; Philipsen te Alkmaar</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70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0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0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Zelfstandigen loket gemeente Purmer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07</meta:user-defined>
    <meta:user-defined meta:name="OVERHEIDop.GmbID/DC.identifier">gmb-2017-17870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urmerend</meta:user-defined>
    <meta:user-defined meta:name="DC.source">Gemeentewet, art. 171;1.0:c:BWBR0005416&amp;g=2012-04-03</meta:user-defined>
    <meta:user-defined meta:name="DC.source">Algemene wet bestuursrecht, afd. 10.1.1;1.0:c:BWBR0005537&amp;g=2012-04-03</meta:user-defined>
    <meta:user-defined meta:name="OVERHEIDop.referentienummer">1363009</meta:user-defined>
    <meta:user-defined meta:name="DCTERMS.alternative">Mandaat- en machtigingslijst 2012</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0-16</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158042_45</meta:user-defined>
    <meta:user-defined meta:name="OVERHEIDop.versieInformatie"/>
  </office:meta>
</office:document-meta>
</file>