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058 Petrus Debijelaan 12 te Berkel-Enschot, verbouwen van de woning naar 2 woningen, verzonden 11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3 - Z-HZ_WABO-2017-03058 - B - Petrus Debijelaan 1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0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0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0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058 Petrus Debijelaan 12 te Berkel-Enschot, verbouwen van de woning naar 2 woningen, verzonden 11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06</meta:user-defined>
    <meta:user-defined meta:name="OVERHEIDop.GmbID/DC.identifier">gmb-2017-178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L 12</meta:user-defined>
    <meta:user-defined meta:name="OVERHEIDop.woonplaats">Berkel-Enschot</meta:user-defined>
    <meta:user-defined meta:name="OVERHEIDop.straatnaam">Petrus Debij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52 399551</meta:user-defined>
    <meta:user-defined meta:name="OVERHEIDop.versieInformatie"/>
  </office:meta>
</office:document-meta>
</file>