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200 Klaproosstraat 2 01 enz  te Berkel-Enschot, bouwen van 19 woningen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200 - B - Klaproosstraat 2 01 enz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200 Klaproosstraat 2 01 enz  te Berkel-Enschot, bouwen van 19 woningen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05</meta:user-defined>
    <meta:user-defined meta:name="OVERHEIDop.GmbID/DC.identifier">gmb-2017-178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646</meta:user-defined>
    <meta:user-defined meta:name="OVERHEIDop.versieInformatie"/>
  </office:meta>
</office:document-meta>
</file>