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'Haantje - 't Haantje 70: voor herbouw van een schuur na br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september 2017. Besluit verzonden op 11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4356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870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0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0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'Haantje - 't Haantje 70: voor herbouw van een schuur na bran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700</meta:user-defined>
    <meta:user-defined meta:name="OVERHEIDop.GmbID/DC.identifier">gmb-2017-17870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7TD 70</meta:user-defined>
    <meta:user-defined meta:name="OVERHEIDop.woonplaats">'t Haantje</meta:user-defined>
    <meta:user-defined meta:name="OVERHEIDop.straatnaam">'t Haant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412 537140</meta:user-defined>
    <meta:user-defined meta:name="OVERHEIDop.versieInformatie"/>
  </office:meta>
</office:document-meta>
</file>