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oktober 2017, Pastoor de Katerstraat 3, 5111 CM</text:p>
            <text:p text:style-name="common-al">saneren asbest dak van bijkeuk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9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97</meta:user-defined>
    <meta:user-defined meta:name="OVERHEIDop.GmbID/DC.identifier">gmb-2017-17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M 3a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86 383717</meta:user-defined>
    <meta:user-defined meta:name="OVERHEIDop.versieInformatie"/>
  </office:meta>
</office:document-meta>
</file>