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maragd 5, 2872 ZT en Platinastraat 11a, 11b, 11c en 1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 oktober 2017 een besluit genomen op de reguliere aanvraag met zaaknummer SXO-20171781 voor een omgevingsvergunning voor het oprichten van een bedrijfshal met kantoor op locatie De Smaragd 5, 2872 ZT en Platinastraat 11a, 11b, 11c en 13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8694</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94</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94</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Smaragd 5, 2872 ZT en Platinastraat 11a, 11b, 11c en 13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694</meta:user-defined>
    <meta:user-defined meta:name="OVERHEIDop.GmbID/DC.identifier">gmb-2017-178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ZT 9</meta:user-defined>
    <meta:user-defined meta:name="OVERHEID.PostcodeHuisnummer/OVERHEIDop.postcodeHuisnummer">2872ZX 10b</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979 440402.57</meta:user-defined>
    <meta:user-defined meta:name="OVERHEID.EPSG28992/DC.spatial">118850.95 440286.76</meta:user-defined>
    <meta:user-defined meta:name="OVERHEIDop.versieInformatie"/>
  </office:meta>
</office:document-meta>
</file>