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8B: voor vervangende nieuwbouw van kantoorruimte met boven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juli 2017. Besluit verzonden op 11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938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869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9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9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8B: voor vervangende nieuwbouw van kantoorruimte met boven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92</meta:user-defined>
    <meta:user-defined meta:name="OVERHEIDop.GmbID/DC.identifier">gmb-2017-17869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8b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14 534909</meta:user-defined>
    <meta:user-defined meta:name="OVERHEIDop.versieInformatie"/>
  </office:meta>
</office:document-meta>
</file>