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wijzigen norm bij opname in inrichting Participatiewet Hollands Kroon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
            <text:span text:style-name="nadrukvet">Relevant</text:span>
            <text:span text:style-name="nadrukvet">e artikelen</text:span>
            <text:span text:style-name="nadrukvet">,</text:span>
            <text:span text:style-name="nadrukvet">wetten</text:span>
            <text:span text:style-name="nadrukvet">,</text:span>
            <text:span text:style-name="nadrukvet"> ver</text:span>
            <text:span text:style-name="nadrukvet">ordenin</text:span>
            <text:span text:style-name="nadrukvet">gen en handboeken</text:span>
          </text:p>
            <text:list text:style-name="id1-3-2-2-1-2">
              <text:list-item text:style-override="id1-3-2-2-1-2-1">
                <text:number>-</text:number>
                <text:p text:style-name="al">P-wet artikel 23 (norm bij verblijf in een inrichting) </text:p>
              </text:list-item>
              <text:list-item text:style-override="id1-3-2-2-1-2-2">
                <text:number>-</text:number>
                <text:p text:style-name="al">P-wet artikel 13 lid 2 sub a (jongeren van 18 tot en met 20 hebben geen recht op algemene bijstand bij verblijf in een inrichting) </text:p>
              </text:list-item>
              <text:list-item text:style-override="id1-3-2-2-1-2-3">
                <text:number>-</text:number>
                <text:p text:style-name="al">In beleidsregel 3.2. Bijstand voor jongeren in een inrichting, Handboek bijzondere bijstand, wordt voor data van wijziging verwezen naar deze beleidsregel.  </text:p>
              </text:list-item>
            </text:list>
            <text:p text:style-name="common-al">Handboek Grip Op </text:p>
            <text:p text:style-name="common-al">- Bijstand &gt; 5. Algemene bijstand &gt; 8. Personen die in een inrichting verblijven.</text:p>
            <text:p text:style-name="common-al">
            <text:span text:style-name="nadrukvet">Algemeen</text:span>
          </text:p>
            <text:p text:style-name="common-al">In aanvulling op Grip Op geeft deze beleidsregel een richtlijn voor het moment waarop de norm bij verblijf in een inrichting ingaat. Als de inrichting buiten de gemeente is gelegen is er sprake van “tijdelijk verblijf buiten de gemeente”. De bijstand (algemeen en bijzonder) wordt voortgezet zolang terugkeer naar de woning een reële optie is. Indien mogelijk wordt hierover – met toestemming van belanghebbende – informatie gevraagd bij de behandelend arts.  </text:p>
            <text:p text:style-name="common-al">Alle begrippen die in deze beleidsregel worden gebruikt en die niet nader worden omschreven hebben dezelfde betekenis als in de Participatiewet (P-wet) en de Algemene wet bestuursrecht (Awb).</text:p>
            <text:p text:style-name="common-al">
            <text:span text:style-name="nadrukvet">1 Ingangsdatum wijziging norm bij opname</text:span>
          </text:p>
            <text:list text:style-name="id1-3-2-2-1-9">
              <text:list-item text:style-override="id1-3-2-2-1-9-1">
                <text:number>1.</text:number>
                <text:p text:style-name="al">Na opname in een inrichting wordt de norm gewijzigd naar de norm voor verblijf in een inrichting met ingang van de 1<text:span text:style-name="sup">e</text:span> van de maand nadat belanghebbende een volle maand opgenomen is geweest.</text:p>
              </text:list-item>
              <text:list-item text:style-override="id1-3-2-2-1-9-2">
                <text:number>2.</text:number>
                <text:p text:style-name="al">Bij verlaten van de inrichting wordt de norm gewijzigd naar de norm van een zelfstandig wonende met ingang van de dag van ontslag.</text:p>
              </text:list-item>
            </text:list>
            <text:p text:style-name="common-al">
            <text:span text:style-name="nadrukvet">Toelichting</text:span>
            <text:span text:style-name="nadrukvet"> artikel 1 sub 1</text:span>
          </text:p>
            <text:p text:style-name="last-al">Vanwege het praktische gegeven dat opnames in inrichting van (zeer) korte duur kunnen zijn en er - met name in het geval van opname in psychiatrische inrichting - sprake kan zijn van herhaalde (korte) opnames kort achter elkaar, is het - mede gelet op de administratieve last - niet wenselijk om de norm (telkens) meteen om te zetten. Bovendien zou in voorkomende gevallen ook steeds bijzondere bijstandsverlening aan de orde kunnen zijn voor de doorlopende vaste last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78688</text:span><text:line-break/><text:date style:data-style-name="dag" text:fixed="true" text:date-value="2017-10-13"/><text:line-break/><text:date style:data-style-name="jaar" text:fixed="true" text:date-value="2017-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8688</text:span><text:date style:data-style-name="nicedate" text:fixed="true" text:date-value="2017-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8688</text:span><text:date style:data-style-name="nicedate" text:fixed="true" text:date-value="2017-10-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wijzigen norm bij opname in inrichting Participatiewet Hollands Kroon 201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3</meta:user-defined>
    <meta:user-defined meta:name="OVERHEIDop.publicationIssue">178688</meta:user-defined>
    <meta:user-defined meta:name="OVERHEIDop.GmbID/DC.identifier">gmb-2017-178688</meta:user-defined>
    <meta:user-defined meta:name="OVERHEID.TaxonomieBeleidsagenda/OVERHEID.category">Sociale zekerheid | Organisatie en beleid</meta:user-defined>
    <meta:user-defined meta:name="OVERHEID.Gemeente/DC.spatial">Hollands Kroon</meta:user-defined>
    <meta:user-defined meta:name="DC.source">Onbekend;</meta:user-defined>
    <meta:user-defined meta:name="OVERHEIDop.referentienummer">CB 3276 16-12-2014</meta:user-defined>
    <meta:user-defined meta:name="DCTERMS.alternative">Beleidsregel bij opname inrichting Participatiewet Hollands Kroon 2015</meta:user-defined>
    <meta:user-defined meta:name="OVERHEID.Organisatietype/OVERHEID.organisationType">gemeente</meta:user-defined>
    <meta:user-defined meta:name="OVERHEID.Informatietype/DC.type">officiële publicatie</meta:user-defined>
    <meta:user-defined meta:name="OVERHEID.Gemeente/DC.creator">Hollands Kroon</meta:user-defined>
    <dc:language>nl</dc:language>
    <meta:user-defined meta:name="OVERHEIDgvop.Informatietype/DC.type">Beleidsregels</meta:user-defined>
    <meta:user-defined meta:name="OVERHEID.Gemeente/DCTERMS.publisher">Hollands Kroon</meta:user-defined>
    <meta:user-defined meta:name="OVERHEID.Gemeente/OVERHEID.authority">Hollands Kroon</meta:user-defined>
    <meta:user-defined meta:name="OVERHEIDop.versieInformatie"/>
  </office:meta>
</office:document-meta>
</file>