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 juli 2017, Weerenweg 17 G, 1161 AE Zwanenburg, TTS Tools, zaak 4704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handelsbedrijf in gereedschapp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68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8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8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 juli 2017, Weerenweg 17 G, 1161 AE Zwanenburg, TTS Tools, zaak 47048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85</meta:user-defined>
    <meta:user-defined meta:name="OVERHEIDop.GmbID/DC.identifier">gmb-2017-178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E 15f</meta:user-defined>
    <meta:user-defined meta:name="OVERHEIDop.woonplaats">Zwanenburg</meta:user-defined>
    <meta:user-defined meta:name="OVERHEIDop.straatnaam">Weer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55 488691</meta:user-defined>
    <meta:user-defined meta:name="OVERHEIDop.versieInformatie"/>
  </office:meta>
</office:document-meta>
</file>