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eiken op de locatie Voorsterweg 54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oktober 2017</text:p>
            <text:p text:style-name="common-al">Locatie: Voorsterweg 54 in Brummen</text:p>
            <text:p text:style-name="common-al">Voor: het kappen van 3 eiken</text:p>
            <text:p text:style-name="common-al">Activiteit(en): Kap</text:p>
            <text:p text:style-name="common-al">Registratienummer: SXO-2017-090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6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eiken op de locatie Voorsterweg 5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684</meta:user-defined>
    <meta:user-defined meta:name="OVERHEIDop.GmbID/DC.identifier">gmb-2017-17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B 54</meta:user-defined>
    <meta:user-defined meta:name="OVERHEIDop.woonplaats">Brumm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15 457801</meta:user-defined>
    <meta:user-defined meta:name="OVERHEIDop.versieInformatie"/>
  </office:meta>
</office:document-meta>
</file>