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engracht 50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rengracht 50 te Muiden</text:span>
          </text:p>
            <text:p text:style-name="common-al">Op 10 oktober 2017 heeft de gemeente een aanvraag ontvangen voor het wijzigen van de kozijnen aan de achtergevel, het intern constructief wijzigen alsmede het realiseren van een balkon aan de voorzijde van de woning op locatie Herengracht 50 te Muiden. De aanvraag is geregistreerd onder zaaknummer HZ_WABO-17-1518.</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868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8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8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ngracht 50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81</meta:user-defined>
    <meta:user-defined meta:name="OVERHEIDop.GmbID/DC.identifier">gmb-2017-178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C 5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394.16 482585.76</meta:user-defined>
    <meta:user-defined meta:name="OVERHEIDop.versieInformatie"/>
  </office:meta>
</office:document-meta>
</file>