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gang 1 t/m 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7 een omgevingsvergunning verleend voor het bouwen van 35 woningen, activiteit 1,3, op de locatie Molengang 1 t/m 3. De vergunning heeft dossiernummer: 17Z0004255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67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olengang 1 t/m 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676</meta:user-defined>
    <meta:user-defined meta:name="OVERHEIDop.GmbID/DC.identifier">gmb-2017-178676</meta:user-defined>
    <meta:user-defined meta:name="OVERHEID.TaxonomieBeleidsagenda/OVERHEID.category">Ruimte en infrastructuur | Organisatie en beleid</meta:user-defined>
    <meta:user-defined meta:name="OVERHEIDop.referentienummer">17Z000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Vier Wind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3 484213</meta:user-defined>
    <meta:user-defined meta:name="OVERHEIDop.versieInformatie"/>
  </office:meta>
</office:document-meta>
</file>