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mogen Participatiewet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levant</text:span>
            <text:span text:style-name="nadrukvet">e artikelen</text:span>
            <text:span text:style-name="nadrukvet">,</text:span>
            <text:span text:style-name="nadrukvet">wetten</text:span>
            <text:span text:style-name="nadrukvet">en handboeken</text:span>
          </text:p>
            <text:list text:style-name="id1-3-2-2-1-2">
              <text:list-item text:style-override="id1-3-2-2-1-2-1">
                <text:number>-</text:number>
                <text:p text:style-name="al">P-wet artikel 34 (vaststelling vermogen)</text:p>
              </text:list-item>
              <text:list-item text:style-override="id1-3-2-2-1-2-2">
                <text:number>-</text:number>
                <text:p text:style-name="al">Beleidsregel onverantwoord interen van vermogen P-wet Hollands Kroon 2015 </text:p>
              </text:list-item>
            </text:list>
            <text:p text:style-name="common-al">Handboek Grip Op </text:p>
            <text:p text:style-name="common-al"> Bijstand &gt; 3. Middelentoets &gt; 3. Vermogen  </text:p>
            <text:p text:style-name="common-al">
            <text:span text:style-name="nadrukvet">Algemeen</text:span>
          </text:p>
            <text:p text:style-name="common-al">Het is noodzakelijk om in aanvulling op het Handboek Grip Op een aantal keuzes vast te leggen over de vaststelling van het vermogen bij aanvang van de uitkering en de wijze waarop omgegaan wordt met wijziging van het vermogen tijdens de uitkering. De eerste beleidsregel is in werking getreden met ingang van 1 juni 2011. Met ingang van 1 januari 2015 is de beleidsregel aangepast aan de Participatiewet. </text:p>
            <text:p text:style-name="common-al">Alle begrippen die in deze beleidsregel worden gebruikt en die niet nader worden omschreven hebben dezelfde betekenis als in de Participatiewet (P-wet) en de Algemene wet bestuursrecht (Awb).</text:p>
            <text:p text:style-name="common-al">
            <text:span text:style-name="nadrukvet">1 </text:span>
            <text:span text:style-name="nadrukvet">De waarde van de bezittingen in het economische verkeer bij vrije oplevering</text:span>
            <text:span text:style-name="nadrukvet"> (artikel </text:span>
            <text:span text:style-name="nadrukvet">   34 lid 1 </text:span>
            <text:span text:style-name="nadrukvet">P-wet</text:span>
            <text:span text:style-name="nadrukvet">)</text:span>
          </text:p>
            <text:list text:style-name="id1-3-2-2-1-9">
              <text:list-item text:style-override="id1-3-2-2-1-9-1">
                <text:number>1.</text:number>
                <text:p text:style-name="al">De waarde van de auto wordt vastgesteld op de inkoopwaarde op grond van de ANWB koerslijst. Er wordt van uitgegaan dat een auto van ouder dan 7 jaar geen waarde heeft.</text:p>
              </text:list-item>
              <text:list-item text:style-override="id1-3-2-2-1-9-2">
                <text:number>2.</text:number>
                <text:p text:style-name="al">De waarde van motoren en caravans wordt vastgesteld aan de hand van de prijs die gangbaar is voor occasions van hetzelfde type en bouwjaar. Informatie daarover wordt ingewonnen bij dealers en sites op internet met tweedehands goederen.</text:p>
              </text:list-item>
              <text:list-item text:style-override="id1-3-2-2-1-9-3">
                <text:number>3.</text:number>
                <text:p text:style-name="al">De waarde van de woning wordt vastgesteld op de WOZ-waarde (zie beleidsregel krediethypotheek).</text:p>
              </text:list-item>
            </text:list>
            <text:p text:style-name="common-al">
            <text:span text:style-name="nadrukvet">2 </text:span>
            <text:span text:style-name="nadrukvet">Niet als vermogen in aanmerking nemen (artikel 34 lid 2</text:span>
            <text:span text:style-name="nadrukvet"> onder a </text:span>
            <text:span text:style-name="nadrukvet">P-wet</text:span>
            <text:span text:style-name="nadrukvet">)</text:span>
          </text:p>
            <text:list text:style-name="id1-3-2-2-1-11">
              <text:list-item text:style-override="id1-3-2-2-1-11-1">
                <text:number>1.</text:number>
                <text:p text:style-name="al">De scooter en fiets worden beschouwd als algemeen gebruikelijk. De waarde wordt niet tot het vermogen gerekend.</text:p>
              </text:list-item>
              <text:list-item text:style-override="id1-3-2-2-1-11-2">
                <text:number>2.</text:number>
                <text:p text:style-name="al">Een positief saldo op bank- en spaarrekening wordt maximaal vrijgelaten tot het bedrag dat gelijk is aan de bijstandsuitkering per maand exclusief vakantietoeslag.  </text:p>
              </text:list-item>
            </text:list>
            <text:p text:style-name="common-al">
            <text:span text:style-name="nadrukvet">3 Vaststelling van vermogen na verhuizing vanuit andere gemeente</text:span>
          </text:p>
            <text:list text:style-name="id1-3-2-2-1-13">
              <text:list-item text:style-override="id1-3-2-2-1-13-1">
                <text:number>1.</text:number>
                <text:p text:style-name="al">Als aanvrager voorafgaand aan aanvraag een uitkering ontving in een andere gemeente dan wordt – ook na een onderbreking van de bijstand van minder dan 30 dagen – het vermogen vastgesteld als gebruikelijk bij een aanvraag. </text:p>
              </text:list-item>
              <text:list-item text:style-override="id1-3-2-2-1-13-2">
                <text:number>2.</text:number>
                <text:p text:style-name="al">Als aanvrager voorafgaand aan een aanvraag een uitkering ontving van de gemeente Hollands Kroon en de uitkering wordt met minder dan 30 dagen onderbroken dan is er sprake van voortzetting van de bijstand en hoeft het vermogen niet opnieuw te worden vastgesteld (zie artikel 45 lid 3 van de P-wet).</text:p>
              </text:list-item>
            </text:list>
            <text:p text:style-name="common-al">
            <text:span text:style-name="nadrukvet">4 Vaststelling van vermogen bij wijziging van alleenstaande ouder naar </text:span>
            <text:span text:style-name="nadrukvet">alleenstaande</text:span>
          </text:p>
            <text:list text:style-name="id1-3-2-2-1-15">
              <text:list-item text:style-override="id1-3-2-2-1-15-1">
                <text:number>1.</text:number>
                <text:p text:style-name="al">Op moment van wijziging van de gezinssituatie van alleenstaande ouder naar alleenstaande wordt het vermogen en de mogelijke vermogenstoename opnieuw vastgesteld aan de hand van de actuele situatie. </text:p>
              </text:list-item>
              <text:list-item text:style-override="id1-3-2-2-1-15-2">
                <text:number>2.</text:number>
                <text:p text:style-name="al">Als aantoonbaar is dat er door de ouder geld gespaard is tijdens de uitkering dan moet dat gespaarde bedrag buiten beschouwing blijven bij de nieuwe vermogensvaststelling. </text:p>
              </text:list-item>
            </text:list>
            <text:p text:style-name="common-al">
            <text:span text:style-name="nadrukvet">5</text:span>
            <text:span text:style-name="nadrukvet"> Toename van vermogen tijdens de uitkering.</text:span>
          </text:p>
            <text:list text:style-name="id1-3-2-2-1-17">
              <text:list-item text:style-override="id1-3-2-2-1-17-1">
                <text:number>1.</text:number>
                <text:p text:style-name="al">Bij een vermogenstoename die binnen de grens van de mogelijke toename van het vermogen blijft, wordt de uitkering ongewijzigd voortgezet. Er wordt een beschikking verzonden met de mededeling dat de resterende mogelijke toename verlaagd is. Het bedrag van de mogelijke nieuwe toename wordt in de beschikking opgenomen.</text:p>
              </text:list-item>
              <text:list-item text:style-override="id1-3-2-2-1-17-2">
                <text:number>2.</text:number>
                <text:p text:style-name="al">Bij een vermogenstoename die tot een overschrijding van de grens van de mogelijke vermogenstoename leidt, wordt de uitkering beëindigd. Voordat tot beëindiging wordt overgegaan, wordt het vermogen opnieuw vastgesteld aan de hand van de feitelijke situatie. Alleen bij een feitelijk positief vermogen, wordt de uitkering beëindigd. </text:p>
              </text:list-item>
            </text:list>
            <text:p text:style-name="common-al">
            <text:span text:style-name="nadrukvet">Artikelsgewijze toelichting</text:span>
          </text:p>
            <text:p text:style-name="common-al">
            <text:span text:style-name="nadrukvet">Toelichting artikel 1</text:span>
          </text:p>
            <text:p text:style-name="common-al">In artikel 1 is de hoofdregel opgenomen. In 98% van de gevallen is deze regel bruikbaar en toepasbaar. Voor bijzondere situaties kan worden afgeweken van de regel. Dit moet gemotiveerd worden opgenomen in de beschikking.</text:p>
            <text:p text:style-name="common-al">
            <text:span text:style-name="nadrukvet">Toelichting  artikel 2 lid 2</text:span>
          </text:p>
            <text:p text:style-name="common-al">Het is niet redelijk om een bedrag dat noodzakelijk is voor gangbare uitgaven tot het vermogen te rekenen. Als het saldo op de rekeningen minder is dan het normbedrag dan wordt het saldo buiten beschouwing gelaten.</text:p>
            <text:p text:style-name="common-al">
            <text:span text:style-name="nadrukvet">Toelichting artikel 3</text:span>
          </text:p>
            <text:p text:style-name="common-al">Het college is gehouden om alle aspecten van het recht op een uitkering vast te stellen. Het vermogen maakt daarvan deel uit. In verband daarmee kiezen we ervoor om het vermogen opnieuw vast te stellen en niet de vermogensvaststelling van de vorige gemeente over te nemen. In de situatie dat de uitkering, die de cliënt  van de gemeente Hollands Kroon ontvangt, kort wordt onderbroken is artikel 45 lid 3 van de P-wet onverkort van toepassing en wordt de uitkering voortgezet. </text:p>
            <text:p text:style-name="common-al">
            <text:span text:style-name="nadrukvet">Toelichting artikel 4</text:span>
          </text:p>
            <text:p text:style-name="common-al">Op het moment van wijziging van alleenstaande ouder naar alleenstaande is er een ander bedrag aan vermogensvrijlating van toepassing. Dat kan consequenties hebben voor het recht op uitkering. De wetgever heeft niet bepaald of het vermogen op moment van normwijziging opnieuw moet worden vastgesteld. </text:p>
            <text:p text:style-name="common-al">Er zijn twee keuzes mogelijk:</text:p>
            <text:list text:style-name="id1-3-2-2-1-28">
              <text:list-item text:style-override="id1-3-2-2-1-28-1">
                <text:number>a.</text:number>
                <text:p text:style-name="al">Het vermogen opnieuw vaststellen op de datum van de normwijziging;</text:p>
              </text:list-item>
              <text:list-item text:style-override="id1-3-2-2-1-28-2">
                <text:number>b.</text:number>
                <text:p text:style-name="al">Het bij aanvang van de uitkering vastgestelde vermogen handhaven onder aftrek van het </text:p>
                <text:p text:style-name="al">vermogen van het kind dat niet meer tot het gezin behoort en het verloop van het vermogen tijdens de uitkeringsperiode beoordelen. Er zal dan bijvoorbeeld ook gekeken moeten worden naar vermogensbestanddelen van oudere kinderen die eerder 18 jaar zijn geworden.</text:p>
              </text:list-item>
            </text:list>
            <text:p text:style-name="common-al">Wij kiezen er voor om bij wijziging van alleenstaande ouder naar gezin het vermogen opnieuw vast te stellen op de datum van de wijziging, omdat dat het meest recht doet aan de actuele situatie en er geen uitgebreid onderzoek over een lange periode gedaan hoeft te worden naar het vermogensverloop tijdens de uitkering. Dit laatste is voor de belanghebbende en de consulent onnodig belastend. In de situatie dat aantoonbaar gespaard is tijdens de bijstandsuitkering zal het gespaarde bedrag buiten beschouwing moeten blijven bij de nieuwe vermogensvaststelling. Er is anders sprake van strijd met artikel 34 lid 2 onder b van de P-wet.</text:p>
            <text:p text:style-name="common-al">
            <text:span text:style-name="nadrukvet">Toelichting artikel 5</text:span>
          </text:p>
            <text:p text:style-name="common-al">Het vermogen bij aanvang van de uitkering is het positieve vermogen. Dat positieve vermogen is het saldo van het positieve vermogen minus het negatieve vermogen (schulden). Als dat bedrag lager is dan de vrijlatinggrens dan is er recht op bijstand. Het vermogen kan tijdens de uitkering toenemen met het bedrag dat het verschil is tussen de vermogensvrijlating minus het positieve vermogen. Dat is de mogelijke vermogenstoename.</text:p>
            <text:p text:style-name="common-al">Bij toename van vermogen moeten er twee vragen worden beantwoord.</text:p>
            <text:p text:style-name="common-al">1<text:span text:style-name="sup">e</text:span> Wordt de mogelijke toename overschreden?</text:p>
            <text:p text:style-name="common-al">    Nee – uitkering voortzetten – nieuw bedrag mogelijke toename opnieuw vaststellen – rekening </text:p>
            <text:p text:style-name="common-al">    houden met vrijlatingsbedrag op dat moment - besluit verzenden.</text:p>
            <text:p text:style-name="common-al">    Ja – Bedrag overschrijding toename vaststellen – door naar vraag 2.</text:p>
            <text:p text:style-name="common-al">2<text:span text:style-name="sup">e</text:span> Wat is resultaat van het nieuw vastgestelde vermogen?</text:p>
            <text:p text:style-name="common-al">    Is vermogen positief – uitkering beëindigen.</text:p>
            <text:p text:style-name="common-al">    Is vermogen negatief – uitkering voortzetten met mededeling dat mogelijke toename € 0,0 is.</text:p>
            <text:p text:style-name="common-al">Voorbeelden van de mogelijke situaties die zich voor kunnen doen. Het zijn “slechts” voorbeelden en daarom zijn de voor de duidelijkheid versimpeld.</text:p>
            <text:p text:style-name="common-al">Vermogen bij aanvang 			€  4.000,--</text:p>
            <text:p text:style-name="common-al">Vrij te laten vermogen 			<text:span text:style-name="nadrukondlijn">- 10.000,--</text:span></text:p>
            <text:p text:style-name="common-al">Mogelijke toename			€  6.000,--</text:p>
            <text:p text:style-name="common-al">Na een jaar ontvangt hij een erfenis van 	€ 5.000,--</text:p>
            <text:p text:style-name="common-al">Spaargeld verminderd tot 			€ 2.000,--</text:p>
            <text:p text:style-name="common-al">De toename is de erfenis dus		€ 5.000,--</text:p>
            <text:p text:style-name="common-al">Mogelijke toename			-<text:span text:style-name="nadrukondlijn"> 6.000,--</text:span></text:p>
            <text:p text:style-name="common-al">Nieuwe mogelijke toename 		€ 1.000,--</text:p>
            <text:p text:style-name="common-al">De toename van het vermogen heeft geen gevolgen voor de bijstand.</text:p>
            <text:p text:style-name="common-al">Uitgangssituatie is idem: </text:p>
            <text:p text:style-name="common-al">Vermogen bij aanvang 			€  4.000,--</text:p>
            <text:p text:style-name="common-al">Vrij te laten vermogen 			<text:span text:style-name="nadrukondlijn">- 10.000,--</text:span></text:p>
            <text:p text:style-name="common-al">Mogelijke toename			€  6.000,--</text:p>
            <text:p text:style-name="common-al">Na een jaar ontvangt hij een erfenis van € 11.000,--</text:p>
            <text:p text:style-name="common-al">Spaargeld verminderd tot € 0,0</text:p>
            <text:p text:style-name="common-al">De toename is de erfenis dus 		€ 11.000,--</text:p>
            <text:p text:style-name="common-al">Mogelijke toename is 			-<text:span text:style-name="nadrukondlijn">   6.000,--</text:span></text:p>
            <text:p text:style-name="common-al">Overschrijding toename 			€   5.000,--</text:p>
            <text:p text:style-name="common-al">Bijstand dus stoppen, want de toename is overschreden en het vermogen is positief. </text:p>
            <text:p text:style-name="common-al">Na 6 weken komt hij opnieuw aanvragen. Het positieve vermogen is dan € 9.000,--.</text:p>
            <text:p text:style-name="common-al">Heeft dus 6 weken geleefd van € 2.000,--. Had immers 6 weken geleden ( toen uitkering stopte) </text:p>
            <text:p text:style-name="common-al">€ 11.000,--. Conclusie is: netjes ingeteerd. Uitkering toekennen. Nieuw vermogen is € 9.000,-- en mogelijke toename € 1.000,--. </text:p>
            <text:p text:style-name="common-al">In het geval er sprake is van onverantwoord interen van vermogen wordt de “Beleidsregel onverantwoord interen van vermogen P-wet Hollands Kroon 2015”  toegepast. </text:p>
            <text:p text:style-name="common-al">Uitgangssituatie is:</text:p>
            <text:p text:style-name="common-al">Vermogen bij aanvang (saldo rekening)	€   2.000,--</text:p>
            <text:p text:style-name="common-al">Schulden				-<text:span text:style-name="nadrukondlijn">27.000,--</text:span></text:p>
            <text:p text:style-name="common-al">Negatief vermogen 			€ 25.000,--</text:p>
            <text:p text:style-name="common-al">Vrij te laten vermogen			€ 10.000,--</text:p>
            <text:p text:style-name="common-al">Mogelijke toename			€ 10.000,--</text:p>
            <text:p text:style-name="common-al">Na een jaar een erfenis van	 	€ 20.000,--</text:p>
            <text:p text:style-name="common-al">Mogelijke toename			-<text:span text:style-name="nadrukondlijn"> 10.000,--</text:span></text:p>
            <text:p text:style-name="common-al">Overschrijding toename		 	€ 10.000,--</text:p>
            <text:p text:style-name="common-al">Bijstand stoppen? </text:p>
            <text:p text:style-name="common-al">Op grond van overschrijding toename? Ja</text:p>
            <text:p text:style-name="common-al">Op grond van nieuwe vermogensvaststelling? Nee, want:</text:p>
            <text:p text:style-name="common-al">Positief vermogen is erfenis van € 20.000,-- + € 2.000,-- (saldo rekening) = € 22.000,-- minus de nog bestaande schuld van € 27.000,-- = € 5.000,-- negatief.</text:p>
            <text:p text:style-name="common-al">Er wordt niet alleen bij aanvang van de uitkering rekening gehouden met schulden, maar ook tijdens de uitkering. Dit is duidelijk op te maken uit jurisprudentie en memorie van toelichting.</text:p>
            <text:p text:style-name="common-al">Uitgangssituatie is:</text:p>
            <text:p text:style-name="common-al">Vermogen (saldo rekening)		€  2.000,--</text:p>
            <text:p text:style-name="common-al">Schulden (in WSNP)			-<text:span text:style-name="nadrukondlijn"> 27.000,--</text:span></text:p>
            <text:p text:style-name="common-al">Negatief vermogen 			€ 25.000,--</text:p>
            <text:p text:style-name="common-al">Vrij te laten vermogen			€ 10.000,--</text:p>
            <text:p text:style-name="common-al">Mogelijke toename			€ 10.000,--</text:p>
            <text:p text:style-name="common-al">Na een half jaar wordt WSNP afgerond met schone lei en na een jaar ontvangt hij een erfenis van </text:p>
            <text:p text:style-name="common-al">€ 20.000,--.  Er is een nieuwe schuld ontstaan van  € 5.000,--</text:p>
            <text:p text:style-name="common-al">Toename door ontvangst erfenis		€ 20.000,--</text:p>
            <text:p text:style-name="common-al">Mogelijke toename 			-<text:span text:style-name="nadrukondlijn"> 10.000,--</text:span></text:p>
            <text:p text:style-name="common-al">Overschrijding toename 			€ 10.000,--</text:p>
            <text:p text:style-name="common-al">Bijstand stoppen? </text:p>
            <text:p text:style-name="common-al">Op grond van overschrijding toename? Ja</text:p>
            <text:p text:style-name="common-al">Op grond van nieuwe vermogensvaststelling? Ja, want</text:p>
            <text:p text:style-name="common-al">Actueel vermogen:</text:p>
            <text:p text:style-name="common-al">Saldo op de bank is 			€   2.000,--</text:p>
            <text:p text:style-name="common-al">Nieuwe en huidige schuld			-   5.000,-- </text:p>
            <text:p text:style-name="common-al">Erfenis op de bank			-<text:span text:style-name="nadrukondlijn"> 20.000,--</text:span></text:p>
            <text:p text:style-name="common-al">Totaal vermogen 				€ 17.000,--</text:p>
            <text:p text:style-name="last-al">Het vermogen is positief. Dus beëindi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7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mogen Participatiewet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75</meta:user-defined>
    <meta:user-defined meta:name="OVERHEIDop.GmbID/DC.identifier">gmb-2017-178675</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16-12-2014 3276 </meta:user-defined>
    <meta:user-defined meta:name="DCTERMS.alternative">Beleidsregel Vermogen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