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ing BKP Siriusstraat aan Welstandsnot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orn besluit:</text:p>
            <text:p text:style-name="al"/>
            <text:p text:style-name="al">- het beeldkwaliteitsplan Siriusstraat Grote Waal Noord - Hoorn d.d. 2 augustus 2017, toe te voegen aan de Welstandsnota gemeente Hoorn</text:p>
            <text:p text:style-name="al"/>
            <text:p text:style-name="al">Hoorn, 26 september 2017</text:p>
            <text:p text:style-name="al"/>
            <text:p text:style-name="al">De griffier,                       de voorzitter,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67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voeging BKP Siriusstraat aan Welstandsnot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74</meta:user-defined>
    <meta:user-defined meta:name="OVERHEIDop.GmbID/DC.identifier">gmb-2017-178674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.source">artikel 8 van de Woningwet;1.0:c:BWBR0005181&amp;artikel=8&amp;g=2017-07-01</meta:user-defined>
    <meta:user-defined meta:name="OVERHEIDop.referentienummer">1475503</meta:user-defined>
    <meta:user-defined meta:name="DCTERMS.alternative">Welstandsnota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7-10-14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2684_2</meta:user-defined>
    <meta:user-defined meta:name="OVERHEIDop.versieInformatie"/>
  </office:meta>
</office:document-meta>
</file>