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(bouwnr.) 83 t/m 103, het bouwen van 21 won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Waterdorp (bouwnr.) 83 t/m 103, het bouwen van 21 woningen. Rechtsmiddel: Geen. Ter informatie.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66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6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(bouwnr.) 83 t/m 103, het bouwen van 21 won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667</meta:user-defined>
    <meta:user-defined meta:name="OVERHEIDop.GmbID/DC.identifier">gmb-2017-178667</meta:user-defined>
    <meta:user-defined meta:name="OVERHEID.TaxonomieBeleidsagenda/OVERHEID.category">Huisvesting | Organisatie en beleid</meta:user-defined>
    <meta:user-defined meta:name="OVERHEIDop.referentienummer">10132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98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