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us Bellamylaan 1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Reguli</text:span>
            <text:span text:style-name="nadrukvet">ere procedure</text:span>
          </text:p>
            <text:p text:style-name="tussenkopcur">
            <text:span text:style-name="nadrukvet">
              <text:span text:style-name="nadrukcur">Verleende </text:span>
            </text:span>
            <text:span text:style-name="nadrukvet">
              <text:span text:style-name="nadrukcur">omgevingsvergunningen bouwen / planologische toestemming / monumenten / kappen / slopen / aanleggen:</text:span>
            </text:span>
          </text:p>
            <text:p text:style-name="common-al">Jacobus Bellamylaan 1, 1401 AW Bussum</text:p>
            <text:p text:style-name="common-al">Het kappen van een conifeer in achtertuin van de woning (herplant)</text:p>
            <text:p text:style-name="common-al">Datum bekendmaking vergunning aan de aanvrager: 03-10-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20.</text:p>
            <text:p text:style-name="tussenkopcur">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common-al">
            <text:span text:style-name="nadrukcur"/>
          </text:p>
            <text:p text:style-name="last-al">
            <text:span text:style-name="nadrukcur">Geme</text:span>
            <text:span text:style-name="nadrukcur">ente Gooise Meren, </text:span>
            <text:span text:style-name="nadrukcur">13 oktober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8665</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665</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665</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cobus Bellamylaan 1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665</meta:user-defined>
    <meta:user-defined meta:name="OVERHEIDop.GmbID/DC.identifier">gmb-2017-1786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AW 1</meta:user-defined>
    <meta:user-defined meta:name="OVERHEIDop.woonplaats">Bussum</meta:user-defined>
    <meta:user-defined meta:name="OVERHEIDop.straatnaam">Jacobus Bellamy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282 476983</meta:user-defined>
    <meta:user-defined meta:name="OVERHEIDop.versieInformatie"/>
  </office:meta>
</office:document-meta>
</file>