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oktober 2017, Strijbeekseweg 29, 4856 AA</text:p>
            <text:p text:style-name="common-al">vergroten woning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66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664</meta:user-defined>
    <meta:user-defined meta:name="OVERHEIDop.GmbID/DC.identifier">gmb-2017-178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A 29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645 393862</meta:user-defined>
    <meta:user-defined meta:name="OVERHEIDop.versieInformatie"/>
  </office:meta>
</office:document-meta>
</file>