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oktober 2017,  Kruisweg 391, 1437 CH Rozenburg,Bouw - en Aannemingsbedrijf Ravesloot BV, zaak 5968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verbouw van een kantoorpand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66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oktober 2017,  Kruisweg 391, 1437 CH Rozenburg,Bouw - en Aannemingsbedrijf Ravesloot BV, zaak 59688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63</meta:user-defined>
    <meta:user-defined meta:name="OVERHEIDop.GmbID/DC.identifier">gmb-2017-178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H 381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338 477549</meta:user-defined>
    <meta:user-defined meta:name="OVERHEIDop.versieInformatie"/>
  </office:meta>
</office:document-meta>
</file>