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andkamp 246, het wijzigen van de voorgevel van de woning en het plaatsen van een fietsenberging in de voortui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andkamp 246, het wijzigen van de voorgevel van de woning en het plaatsen van een fietsenberging in de voortuin. Rechtsmiddel: Geen. Ter informatie.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65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5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5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andkamp 246, het wijzigen van de voorgevel van de woning en het plaatsen van een fietsenberging in de voortui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655</meta:user-defined>
    <meta:user-defined meta:name="OVERHEIDop.GmbID/DC.identifier">gmb-2017-178655</meta:user-defined>
    <meta:user-defined meta:name="OVERHEID.TaxonomieBeleidsagenda/OVERHEID.category">Huisvesting | Organisatie en beleid</meta:user-defined>
    <meta:user-defined meta:name="OVERHEIDop.referentienummer">10131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GR 248</meta:user-defined>
    <meta:user-defined meta:name="OVERHEIDop.woonplaats">Hoogland</meta:user-defined>
    <meta:user-defined meta:name="OVERHEIDop.straatnaam">Zand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62 466983</meta:user-defined>
    <meta:user-defined meta:name="OVERHEIDop.versieInformatie"/>
  </office:meta>
</office:document-meta>
</file>